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bouwen van een woonboerderij en het plaatsen van een tijdelijke woonunit, Maandagsdijk 3, 3b, 7244NR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is deze Omgevingsvergunning bekend gemaakt aan de aanvrager van de vergunning:</text:p>
            <text:p text:style-name="common-al">Maandagsdijk 3, 3b, 7244NR Barchem, het verbouwen van een woonboerderij en het plaatsen van een tijdelijke woonunit, Z2025-0167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432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2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2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677</meta:user-defined>
    <meta:user-defined meta:name="DCTERMS.abstract">Z2025-01677 Maandagsdijk 3, 3b, 7244NR Barchem</meta:user-defined>
    <dc:language>nl</dc:language>
    <meta:user-defined meta:name="OVERHEIDop.locatietype/OVERHEIDop.gebiedsmarkering">Vlak</meta:user-defined>
    <meta:user-defined meta:name="DC.title">Bekendgemaakte Omgevingsvergunning voor het verbouwen van een woonboerderij en het plaatsen van een tijdelijke woonunit, Maandagsdijk 3, 3b, 7244NR Barche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4327</meta:user-defined>
    <meta:user-defined meta:name="OVERHEIDop.GmbID/DC.identifier">gmb-2025-554327</meta:user-defined>
    <meta:user-defined meta:name="OVERHEIDop.versieInformatie"/>
  </office:meta>
</office:document-meta>
</file>