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Oude Trekweg 100 B, 8861 K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5-00706 voor een Omgevingsvergunning op locatie Oude Trekweg 100 B, 8861 KT te Harlingen buiten behandeling te stellen. Het besluit betreft:</text:p>
            <text:p text:style-name="common-al">realiseren van een woning in een bedrijfsgebouw (legalisatie)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26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43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6</meta:user-defined>
    <meta:user-defined meta:name="DCTERMS.abstract">Betreft: Besluit op locatie Oude Trekweg 100 B, 8861 KT te Harlingen</meta:user-defined>
    <dc:language>nl</dc:language>
    <meta:user-defined meta:name="OVERHEIDop.locatietype/OVERHEIDop.gebiedsmarkering">Punt</meta:user-defined>
    <meta:user-defined meta:name="DC.title">Besluit buiten behandelingstelling Omgevingsvergunning , Oude Trekweg 100 B, 8861 KT te Harl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22</meta:user-defined>
    <meta:user-defined meta:name="OVERHEIDop.GmbID/DC.identifier">gmb-2025-554322</meta:user-defined>
    <meta:user-defined meta:name="OVERHEIDop.versieInformatie"/>
  </office:meta>
</office:document-meta>
</file>