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een verkeersbesluit ten behoeve het instellen van een verplicht tweerichting fietspad op de Waalbroekerweg uitgezonderd landbouwverkeer en ruiters.</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section text:name="considerans_id1-3-2-1-2" text:style-name="considerans">
            <text:p text:style-name="tussenkopcur">
            <text:span text:style-name="nadrukvet">Overwegingen ten aanzien van het besluit</text:span>
          </text:p>
            <text:p text:style-name="considerans.al">Op de Parkstadroute in de gemeente Simpelveld zal, als gevolg van aanliggende landbouwpercelen aan het verplichte fietspad op de Waalbroekerweg, een gedeelte van het fietspad gedeeld moeten worden met landbouwvoertuigen en ruiters. Op een gedeelte van de Waalbroekerweg is momenteel een verplicht tweerichting fietspad ingesteld. Landbouwers en ruiters dienen toegang te hebben tot deze weg zodoende ze de manege en aanliggende landbouwpercelen kunnen bereiken. Het betreft het gedeelte tussen het kruispunt met de Rodeputserveldweg en de grens met de gemeente Heerlen.</text:p>
            <text:p text:style-name="considerans.al">Het voornoemde dient te geschieden uit het oogpunt van het waarborgen van de bruikbaarheid van en de veiligheid op de weg. </text:p>
            <text:p text:style-name="considerans.al">Op basis van deze aanvraag heeft de behandelend ambtenaar verkeerszaken van de gemeente Simpelveld de situatie ter plaatse bezien en vervolgens ter advisering voorgelegd aan het Verkeersoverleg, d.d. 10 december 2025 met het voorstel het verzoek tot het instellen van een verplicht fietspad uitgezonderd landbouwverkeer en ruiters op de Waalbroekerweg (tussen het kruispunt met de Rodeputserveldweg en de grens met de gemeente Heerlen) in te willigen. Overeenkomstig artikel 24 van het Besluit Administratieve Bepalingen inzake het Wegverkeer (BABW) is overleg gepleegd met de aangestelde verkeerscoördinator van de Politie.</text:p>
            <text:p text:style-name="considerans.al"/>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p text:style-name="considerans.al">
            <text:span text:style-name="nadrukvet">Motivering</text:span>
          </text:p>
            <text:p text:style-name="considerans.al">Uit het oogpunt van het beschermen van de weggebruikers en passagiers is het gewenst om op de Waalbroekerweg (tussen het kruispunt met de Rodeputserveldweg en de grens met de gemeente Heerlen) een verplicht fietspad uitgezonderd landbouwverkeer en ruiters in te stellen zodoende de landbouwer het landbouwperceel kan bereiken en ruiters de weg kunnen blijven gebruiken. Het gebruik van het fietspad door landbouwverkeer zal echter enkel occasioneel voorkomen wanneer het land bewerkt moet worden. Hierdoor is de kans op conflicten met fietsers die zich bevinden op het fietspad klein.</text:p>
            <text:p text:style-name="considerans.al">Deze verkeersmaatregel wordt gerealiseerd middels het plaatsen van de borden G11 (verplicht fietspad) en de onderborden OB55 (uitgezonderd landbouwverkeer) en OB51 (uitgezonderd ruiter te paard) op de Waalbroekerweg volgens bijgevoegde tekening. </text:p>
            <text:p text:style-name="considerans.al">Deze maatregel wordt uitgevoerd volgens het Reglement Verkeerstekens en Verkeersregels 1990 en volgens de laatst geldende Standaard RAW Bepaling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ten behoeve van de toegang van de landbouwers tot hun percelen het verzoek tot het instellen van een verplicht fietspad uitgezonderd landbouwverkeer en ruiters op de Waalbroekerweg in te willigen.</text:p>
            <text:p text:style-name="common-al">Deze verkeersmaatregel wordt gerealiseerd middels het plaatsen van de borden G11 (verplicht fietspad) en de onderborden OB55 (uitgezonderd landbouwverkeer) en OB51 (uitgezonderd ruiter te paard) op de Waalbroekerweg.</text:p>
            <text:p text:style-name="common-al">Een en ander is aangegeven op de bij dit besluit behorende tekening;</text:p>
            <text:p text:style-name="common-al">De artikelen 15, lid 1, 18, eerste lid, onder d, van de Wegenverkeerswet 1994, artikel 12 van het Besluit Administratieve Bepalingen inzake het Wegverkeer en het mandaatbesluit d.d. 13 december 20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mpelveld, 18 december 2025 </text:span>
            <text:span text:style-name="datum"/>
          </text:p>
          </text:section>
          <text:section text:name="ondertekening_id1-3-2-3-2">
            <text:p><text:span text:style-name="functie">Namens het college van B&amp;W,</text:span></text:p>
            <text:p><text:span text:style-name="ondertekening_naam">
            <text:span text:style-name="voornaam">ing. D.J.G. Heckmans </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bezwaarschrift_al">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Limburg, Postbus 950, 6040 AZ Roermond. Voor meer informatie over de procedure en de eventuele bijkomende kosten verwijzen wij u naar http://loket.rechtspraak.nl/bestuursrech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432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2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2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mpelveld - Instellen verplicht fietspad uitgezonderd landbouwverkeer en ruiters - Waalbroekerweg</meta:user-defined>
    <meta:user-defined meta:name="OVERHEIDvb.Wegcategorie/OVERHEIDvb.wegcategorie">Erftoegangsweg buiten de bebouwde kom</meta:user-defined>
    <meta:user-defined meta:name="OVERHEIDvb.Weggebruiker/OVERHEIDvb.weggebruiker">fietsers</meta:user-defined>
    <meta:user-defined meta:name="OVERHEIDop.verkeersbordcode">G11</meta:user-defined>
    <dc:language>nl</dc:language>
    <meta:user-defined meta:name="OVERHEIDop.locatietype/OVERHEIDop.gebiedsmarkering">Lijn</meta:user-defined>
    <meta:user-defined meta:name="DC.title">Gemeente Simpelveld, een verkeersbesluit ten behoeve het instellen van een verplicht tweerichting fietspad op de Waalbroekerweg uitgezonderd landbouwverkeer en ruiters.</meta:user-defined>
    <meta:user-defined meta:name="DCTERMS.W3CDTF/DCTERMS.available">2025-12-18</meta:user-defined>
    <meta:user-defined meta:name="OVERHEIDop.externeBijlage">Waalbroekerweg 2|exb-2025-46850</meta:user-defined>
    <meta:user-defined meta:name="OVERHEIDop.externeBijlage">Waalbroekerweg 1|exb-2025-46851</meta:user-defined>
    <meta:user-defined meta:name="DCTERMS.W3CDTF/OVERHEIDop.jaargang">2025</meta:user-defined>
    <meta:user-defined meta:name="OVERHEIDop.publicationIssue">554321</meta:user-defined>
    <meta:user-defined meta:name="OVERHEIDop.GmbID/DC.identifier">gmb-2025-554321</meta:user-defined>
    <meta:user-defined meta:name="OVERHEIDop.versieInformatie"/>
  </office:meta>
</office:document-meta>
</file>