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12-2025 hebben wij aanvraag reguliere omgevingsvergunning voor het wijzigen van de bestemming op het adres Dashaarsweg 2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2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431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4852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12-2025 hebben wij aanvraag reguliere omgevingsvergunning voor het wijzigen van de bestemming op het adres Dashaarsweg 2 in Ambt Delden ontvang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15</meta:user-defined>
    <meta:user-defined meta:name="OVERHEIDop.GmbID/DC.identifier">gmb-2025-554315</meta:user-defined>
    <meta:user-defined meta:name="OVERHEIDop.versieInformatie"/>
  </office:meta>
</office:document-meta>
</file>