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v Lankere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9 december 2025 tot en met 29 januari 2026 </text:span>ligt het ontwerp TAM-omgevingsplan Hoofdstuk 22av Lankerenseweg 12 (voor het wijzigen van het Omgevingsplan gemeente Barneveld) ter inzage. </text:p>
            <text:p text:style-name="common-al">Dit plan voorziet in het toevoegen van de aanduiding ‘Akkerbouw’ op het perceel Lankerenseweg 12 in Voorthuizen, om omschakeling van veeteelt naar akkerbouw mogelijk te maken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49-0001" xlink:type="simple">https://www.ruimtelijkeplannen.nl/web-roo/?planidn=NL.IMRO.0203.TAMOP0049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8 dec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43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49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Hoofdstuk 22av Lankerenseweg 12</meta:user-defined>
    <meta:user-defined meta:name="OVERHEIDop.datumEindeReactietermijn">2026-01-29</meta:user-defined>
    <meta:user-defined meta:name="OVERHEIDop.terinzageleggingBG">https://www.ruimtelijkeplannen.nl/web-roo/?planidn=NL.IMRO.0203.TAMOP0049-0001</meta:user-defined>
    <meta:user-defined meta:name="DCTERMS.W3CDTF/DCTERMS.available">2025-12-18</meta:user-defined>
    <meta:user-defined meta:name="OVERHEIDop.externeBijlage">ontwerp-raadsbesluit|exb-2025-46849</meta:user-defined>
    <meta:user-defined meta:name="DCTERMS.W3CDTF/OVERHEIDop.jaargang">2025</meta:user-defined>
    <meta:user-defined meta:name="OVERHEIDop.publicationIssue">554313</meta:user-defined>
    <meta:user-defined meta:name="OVERHEIDop.GmbID/DC.identifier">gmb-2025-554313</meta:user-defined>
    <meta:user-defined meta:name="OVERHEIDop.versieInformatie"/>
  </office:meta>
</office:document-meta>
</file>