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34, 9901K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msdelta een aanvraag ontvangen voor het bouwen van een schuur op de locatie Molenstraat 34, 9901K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3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79</meta:user-defined>
    <meta:user-defined meta:name="DCTERMS.abstract">12 december 2025 voor het bouwen van een schuur op de locatie Molenstraat 34, 9901KB Appingedam.</meta:user-defined>
    <dc:language>nl</dc:language>
    <meta:user-defined meta:name="OVERHEIDop.locatietype/OVERHEIDop.gebiedsmarkering">Vlak</meta:user-defined>
    <meta:user-defined meta:name="DC.title">Kennisgeving ontvangst aanvraag omgevingsvergunning Molenstraat 34, 9901KB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312</meta:user-defined>
    <meta:user-defined meta:name="OVERHEIDop.GmbID/DC.identifier">gmb-2025-554312</meta:user-defined>
    <meta:user-defined meta:name="OVERHEIDop.versieInformatie"/>
  </office:meta>
</office:document-meta>
</file>