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deële standplaatsvergunning, Snelliuslaan 1 te Badhoevedorp, periode van 1 maart 2025 tot en met 30 juni 2025, uitvoeren van het bevolkingsonderzoek naar borstkanker, datum 06-02-2024, zaaknummer 039411617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43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ideële standplaatsvergunning, Snelliuslaan 1 te Badhoevedorp, periode van 1 maart 2025 tot en met 30 juni 2025, uitvoeren van het bevolkingsonderzoek naar borstkanker, datum 06-02-2024, zaaknummer 039411617169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31</meta:user-defined>
    <meta:user-defined meta:name="OVERHEIDop.GmbID/DC.identifier">gmb-2025-55431</meta:user-defined>
    <meta:user-defined meta:name="OVERHEIDop.versieInformatie"/>
  </office:meta>
</office:document-meta>
</file>