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ebruik van het bijgebouw naar kleinschalige eetgelegenheid, Burgemeester Leenstraat 39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Burgemeester Leenstraat 39, 7242AA Lochem, het veranderen van het gebruik van het bijgebouw naar kleinschalige eetgelegenheid, Z2025-018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3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806</meta:user-defined>
    <meta:user-defined meta:name="DCTERMS.abstract">Z2025-01806 Burgemeester Leenstraat 39, 7242AA Lochem</meta:user-defined>
    <dc:language>nl</dc:language>
    <meta:user-defined meta:name="OVERHEIDop.locatietype/OVERHEIDop.gebiedsmarkering">Vlak</meta:user-defined>
    <meta:user-defined meta:name="DC.title">Aanvraag Omgevingsvergunning voor het veranderen van het gebruik van het bijgebouw naar kleinschalige eetgelegenheid, Burgemeester Leenstraat 39, 7242AA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4306</meta:user-defined>
    <meta:user-defined meta:name="OVERHEIDop.GmbID/DC.identifier">gmb-2025-554306</meta:user-defined>
    <meta:user-defined meta:name="OVERHEIDop.versieInformatie"/>
  </office:meta>
</office:document-meta>
</file>