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breiden van het autobedrijf met een showroom aan Thorbeckestraat 5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     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Thorbeckestraat 117, informatieplicht voor het uitbreiden van het autobedrijf met een showroom op het adres Thorbeckestraat 50</text:p>
              </text:list-item>
            </text:list>
            <text:p text:style-name="common-al">Ingekomen: 10 december 2025</text:p>
            <text:p text:style-name="common-al">Zaaknummer: 49517-2025    </text:p>
            <text:p text:style-name="last-al">Tegen deze meldingen en informatieplicht kunt u geen bezwaar indienen. De publicatie van de meldingen betreft een wettelijke verplichte bekendmaking. De publicatie van de informatieplichten ken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3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517-2025	</meta:user-defined>
    <dc:language>nl</dc:language>
    <meta:user-defined meta:name="OVERHEIDop.locatietype/OVERHEIDop.gebiedsmarkering">Adres</meta:user-defined>
    <meta:user-defined meta:name="DC.title">Melding voor het uitbreiden van het autobedrijf met een showroom aan Thorbeckestraat 50 te Groen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04</meta:user-defined>
    <meta:user-defined meta:name="OVERHEIDop.GmbID/DC.identifier">gmb-2025-554304</meta:user-defined>
    <meta:user-defined meta:name="OVERHEIDop.versieInformatie"/>
  </office:meta>
</office:document-meta>
</file>