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december 2025 vergunning verleend aan Carnavalsvereniging Knotwilgendam voor het organiseren van de Nieuwjaarsduik bij de Nieuwkuijkse Wiel in Nieuwkuijk op 1 januari 2026. De vergunning is verzonden op 16 december 2025 en bij de gemeente bekend onder nummer 21747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43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74751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02</meta:user-defined>
    <meta:user-defined meta:name="OVERHEIDop.GmbID/DC.identifier">gmb-2025-554302</meta:user-defined>
    <meta:user-defined meta:name="OVERHEIDop.versieInformatie"/>
  </office:meta>
</office:document-meta>
</file>