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tarieven werken voor derden gemeente Son en Breuge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Son en Breugel;</text:p>
            <text:p text:style-name="al">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5 vast te stellen op:</text:p>
            <text:list text:style-name="id1-3-2-2-1-8">
              <text:list-item text:style-override="id1-3-2-2-1-8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8-2">
                <text:number/>
                <text:p text:style-name="al">Uurtarief € 72,00 exclusief btw</text:p>
              </text:list-item>
              <text:list-item text:style-override="id1-3-2-2-1-8-3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8-4">
                <text:number/>
                <text:p text:style-name="al">Uurtarief € 84,00 exclusief btw</text:p>
              </text:list-item>
              <text:list-item text:style-override="id1-3-2-2-1-8-5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8-6">
                <text:number/>
                <text:p text:style-name="al">Uurtarief € 105,00 exclusief btw</text:p>
              </text:list-item>
            </text:list>
            <text:p text:style-name="al"/>
            <text:p text:style-name="al">Son en Breugel, 28 januari 2025</text:p>
            <text:p text:style-name="al">Burgemeester en wethouders van Son en Breugel,</text:p>
            <text:p text:style-name="al"/>
            <text:p text:style-name="al">de secretaris, de burgemeester,</text:p>
            <text:p text:style-name="al">J. Wesselink S. Otters-Bruijnen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43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Financiën | Organisatie en beleid</meta:user-defined>
    <meta:user-defined meta:name="DC.source">Gemeentewet]|[1.0:c:BWBR0005416&amp;g=2025-01-01</meta:user-defined>
    <meta:user-defined meta:name="OVERHEIDop.referentienummer">2422185</meta:user-defined>
    <dc:language>nl</dc:language>
    <meta:user-defined meta:name="OVERHEIDop.locatietype/OVERHEIDop.gebiedsmarkering">Gemeente</meta:user-defined>
    <meta:user-defined meta:name="DC.title">Vaststellen tarieven werken voor derden gemeente Son en Breugel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0</meta:user-defined>
    <meta:user-defined meta:name="OVERHEIDop.GmbID/DC.identifier">gmb-2025-55430</meta:user-defined>
    <meta:user-defined meta:name="OVERHEIDop.versieInformatie"/>
  </office:meta>
</office:document-meta>
</file>