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voor Nieuw-Loosdrechtsedijk 108, 1231L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december 2025 een aanvraag omgevingsvergunning verleend voor het kappen van een boom op locatie voor Nieuw-Loosdrechtsedijk 108, 1231LB Loosdrecht met zaaknummer Z2025-00001369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6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42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69</meta:user-defined>
    <meta:user-defined meta:name="DCTERMS.abstract">Betreft: Beschikking op aanvraag op locatie voor Nieuw-Loosdrechtsedijk 108, 1231LB Loosdrecht. Startdatum:3 december 2025 datum besluit: 16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op locatie voor Nieuw-Loosdrechtsedijk 108, 1231LB Loos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98</meta:user-defined>
    <meta:user-defined meta:name="OVERHEIDop.GmbID/DC.identifier">gmb-2025-554298</meta:user-defined>
    <meta:user-defined meta:name="OVERHEIDop.versieInformatie"/>
  </office:meta>
</office:document-meta>
</file>