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n van Zutphenlaan ter hoogte van huisnummer 42</text:p>
            <text:p text:style-name="common-al">Datum: 16 december 2025</text:p>
            <text:p text:style-name="common-al">Kenmerk: 3402896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2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Jan van Zutphenlaan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95</meta:user-defined>
    <meta:user-defined meta:name="OVERHEIDop.GmbID/DC.identifier">gmb-2025-554295</meta:user-defined>
    <meta:user-defined meta:name="OVERHEIDop.versieInformatie"/>
  </office:meta>
</office:document-meta>
</file>