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het aantal dieren, het wijzigen van de kuilvoeropslagen en het vergroten van de vaste mestopslag aan Weijenborgerdijk 3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Vragender</text:span>
          </text:p>
            <text:list text:style-name="id1-3-2-1-1-4">
              <text:list-item text:style-override="id1-3-2-1-1-4-1">
                <text:number>•</text:number>
                <text:p text:style-name="al">Weijenborgerdijk 38, meldingen en informatieplicht voor het wijzigen van het aantal dieren, het wijzigen van de kuilvoeropslagen en het vergroten van de vaste mestopslag</text:p>
              </text:list-item>
            </text:list>
            <text:p text:style-name="common-al">Ingekomen: 9 december 2025</text:p>
            <text:p text:style-name="common-al">Zaaknummer: 51865-2025  </text:p>
            <text:p text:style-name="last-al">Tegen deze meldingen en informatieplicht kunt u geen bezwaar indienen. De publicatie van de meldingen betreft een wettelijke verplichte bekendmaking. De publicatie van de informatieplichten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2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865-2025</meta:user-defined>
    <dc:language>nl</dc:language>
    <meta:user-defined meta:name="OVERHEIDop.locatietype/OVERHEIDop.gebiedsmarkering">Adres</meta:user-defined>
    <meta:user-defined meta:name="DC.title">Melding voor het wijzigen van het aantal dieren, het wijzigen van de kuilvoeropslagen en het vergroten van de vaste mestopslag aan Weijenborgerdijk 38 te Vragend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287</meta:user-defined>
    <meta:user-defined meta:name="OVERHEIDop.GmbID/DC.identifier">gmb-2025-554287</meta:user-defined>
    <meta:user-defined meta:name="OVERHEIDop.versieInformatie"/>
  </office:meta>
</office:document-meta>
</file>