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2-3-3-3">
      <text:list-level-style-bullet text:bullet-char="-" text:level="1">
        <style:list-level-properties text:min-label-width="10mm"/>
      </text:list-level-style-bullet>
    </text:list-style>
    <text:list-style style:name="id1-3-2-8-11-2-3-3-3-1">
      <text:list-level-style-bullet text:bullet-char="-" text:level="1">
        <style:list-level-properties text:min-label-width="10mm"/>
      </text:list-level-style-bullet>
    </text:list-style>
    <text:list-style style:name="id1-3-2-8-11-2-3-3-3-2">
      <text:list-level-style-bullet text:bullet-char="-" text:level="1">
        <style:list-level-properties text:min-label-width="10mm"/>
      </text:list-level-style-bullet>
    </text:list-style>
    <text:list-style style:name="id1-3-2-8-11-2-3-3-3-3">
      <text:list-level-style-bullet text:bullet-char="-" text:level="1">
        <style:list-level-properties text:min-label-width="10mm"/>
      </text:list-level-style-bullet>
    </text:list-style>
    <text:list-style style:name="id1-3-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2-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2-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2-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2-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12-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3">
      <text:list-level-style-bullet style:num-suffix="" text:bullet-char="​" text:level="1">
        <style:list-level-properties text:min-label-width="10mm"/>
      </text:list-level-style-bullet>
    </text:list-style>
    <text:list-style style:name="id1-3-2-8-2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0-4">
      <text:list-level-style-bullet style:num-suffix="" text:bullet-char="​" text:level="1">
        <style:list-level-properties text:min-label-width="10mm"/>
      </text:list-level-style-bullet>
    </text:list-style>
    <text:list-style style:name="id1-3-2-8-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0-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0-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3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3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8-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8-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38-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38-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38-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38-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3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3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4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4-7-3">
      <text:list-level-style-bullet text:bullet-char="-" text:level="1">
        <style:list-level-properties text:min-label-width="10mm"/>
      </text:list-level-style-bullet>
    </text:list-style>
    <text:list-style style:name="id1-3-2-9-44-7-3-1">
      <text:list-level-style-bullet text:bullet-char="-" text:level="1">
        <style:list-level-properties text:min-label-width="10mm"/>
      </text:list-level-style-bullet>
    </text:list-style>
    <text:list-style style:name="id1-3-2-9-44-7-3-2">
      <text:list-level-style-bullet text:bullet-char="-" text:level="1">
        <style:list-level-properties text:min-label-width="10mm"/>
      </text:list-level-style-bullet>
    </text:list-style>
    <text:list-style style:name="id1-3-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7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7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mandaatregeling Delft 2025 (2e wijziging)</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zien het voorstel met betrekking tot de jaarlijkse actualisatie van de Algemene mandaatregeling Delft 2025;</text:p>
            <text:p text:style-name="al"/>
            <text:p text:style-name="al">BESLUIT:</text:p>
            <text:p text:style-name="al"/>
            <text:p text:style-name="al">vast te stellen de na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mandaatregeling Delft 2025</text:p>
            <text:p text:style-name="al">A</text:p>
            <text:p text:style-name="al"/>
            <text:p text:style-name="al">In de aanhef wordt ‘Organisatieregeling Delft 2022’ vervangen door ‘Organisatieregeling Delft 2026’.</text:p>
            <text:p text:style-name="al">[Wijziging A bevat een kennelijke verschrijving. Hier wordt bedoeld: In de aanhef wordt ‘Organisatieregeling Delft 2022’ vervangen door ‘Organisatieregeling Delft 2025’.]</text:p>
            <text:p text:style-name="al"/>
            <text:p text:style-name="al">B</text:p>
            <text:p text:style-name="al"/>
            <text:p text:style-name="al">Onder artikel 1 wordt de definitie onder k vervangen door de volgende definitie:</text:p>
            <text:p text:style-name="al"/>
            <text:p text:style-name="al">directieteam: de algemeen directeur/gemeentesecretaris en de gemeentedirecteuren gezamenlijk zoals beschreven in de Organisatieregeling Delft 2026;</text:p>
            <text:p text:style-name="al">[Wijziging B bevat een kennelijke verschrijving. Hier wordt bedoeld: directieteam: de algemeen directeur/gemeentesecretaris en de gemeentedirecteuren gezamenlijk zoals beschreven in de Organisatieregeling Delft 2025.]</text:p>
            <text:p text:style-name="al"/>
            <text:p text:style-name="al">C</text:p>
            <text:p text:style-name="al"/>
            <text:p text:style-name="al">Onder artikel 1 wordt de definitie onder q vervangen door de volgende definitie:</text:p>
            <text:p text:style-name="al"/>
            <text:p text:style-name="al">concerncontroller: de functionaris die als zodanig is aangewezen;</text:p>
            <text:p text:style-name="al"/>
            <text:p text:style-name="al">D</text:p>
            <text:p text:style-name="al"/>
            <text:p text:style-name="al">Artikel 6, lid 5 wordt als volgt gewijzigd:</text:p>
            <text:p text:style-name="al"/>
            <text:list text:style-name="id1-3-2-2-1-24">
              <text:list-item text:style-override="id1-3-2-2-1-24-1">
                <text:number>5.</text:number>
                <text:p text:style-name="al">De in het eerste lid onder d bedoelde projectleiders maken van het aan hen verleende mandaat slechts gebruik binnen de vastgestelde kaders van het project en binnen het voor het project toegekende budget. Daarbij geldt dat projectleiders bevoegd zijn tot het aanbesteden en gunnen van een opdracht voor:</text:p>
                <text:p text:style-name="al"/>
                <text:list text:style-name="id1-3-2-2-1-24-1-4">
                  <text:list-item text:style-override="id1-3-2-2-1-24-1-4-1">
                    <text:number>I.</text:number>
                    <text:p text:style-name="al">een levering of dienst waarbij de totale waarde van de opdracht kleiner is dan € 70.000,- (exclusief omzetbelasting), of</text:p>
                    <text:p text:style-name="al"/>
                  </text:list-item>
                  <text:list-item text:style-override="id1-3-2-2-1-24-1-4-2">
                    <text:number>II.</text:number>
                    <text:p text:style-name="al">een werk waarbij de totale waarde van de opdracht kleiner is dan € 150.000,- (exclusief omzetbelasting).</text:p>
                  </text:list-item>
                </text:list>
              </text:list-item>
            </text:list>
            <text:p text:style-name="al">Zowel ambtelijk opdrachtgevers als leidinggevenden kunnen beperkingen opleggen aan het mandaat van de projectleider.</text:p>
            <text:p text:style-name="al"/>
            <text:p text:style-name="al">E</text:p>
            <text:p text:style-name="al"/>
            <text:p text:style-name="al">Artikel 6, lid 7 wordt als volgt gewijzigd:</text:p>
            <text:p text:style-name="al"/>
            <text:list text:style-name="id1-3-2-2-1-31">
              <text:list-item text:style-override="id1-3-2-2-1-31-1">
                <text:number>7.</text:number>
                <text:p text:style-name="al">Bij het gebruik van de bevoegdheden, die conform dit artikel zijn gemandateerd, gelden de hiërarchische lijnen zoals neergelegd in de Organisatieregeling Delft 2026 onverkort.</text:p>
              </text:list-item>
            </text:list>
            <text:p text:style-name="al">[Wijziging E bevat een kennelijke verschrijving. Hier wordt bedoeld: 7. Bij het gebruik van de bevoegdheden, die conform dit artikel zijn gemandateerd, gelden de hiërarchische lijnen zoals neergelegd in de Organisatieregeling Delft 2025 onverkort.]</text:p>
          </text:section>
          <text:section text:name="artikel_id1-3-2-2-2" text:style-name="artikel">
            <text:p text:style-name="artikel_kop_titel"><text:span text:style-name="artikel_kop_label">artikel</text:span> <text:span text:style-name="artikel_kop_nr">II</text:span> Wijziging bijlagen Algemene mandaatregeling Delft 2025</text:p>
            <text:p text:style-name="al">Bijlagen 1, 2, 3, 4, 5 en 7 worden vervangen door bijgevoegde bijlagen 1, 2, 3, 4, 5, en 7.</text:p>
          </text:section>
          <text:section text:name="artikel_id1-3-2-2-3" text:style-name="artikel">
            <text:p text:style-name="artikel_kop_titel"><text:span text:style-name="artikel_kop_label">artikel</text:span> <text:span text:style-name="artikel_kop_nr">III</text:span> Wijziging toelichting bij Algemene mandaatregeling Delft 2025</text:p>
            <text:p text:style-name="al">Het schema in de toelichting onder ‘<text:span text:style-name="nadrukcur">Staffel aangaan overeenkomsten en aanbestedingen</text:span>’ wordt vervangen door bijgaand schema:</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 </text:span>
                    </text:p>
                  </table:table-cell>
                  <table:table-cell table:style-name="cell_frame_all" table:number-rows-spanned="1" table:number-columns-spanned="2">
                    <text:p text:style-name="table_al">
                      <text:span text:style-name="nadrukvet">Dienst/Levering</text:span>
                    </text:p>
                  </table:table-cell>
                  <table:table-cell table:style-name="cell_frame_all" table:number-rows-spanned="1" table:number-columns-spanned="2">
                    <text:p text:style-name="table_al">
                      <text:span text:style-name="nadrukvet">Werk</text:span>
                    </text:p>
                  </table:table-cell>
                </table:table-row>
                <table:table-row table:style-name="row">
                  <table:table-cell table:style-name="cell_frame_all" table:number-rows-spanned="1" table:number-columns-spanned="1">
                    <text:p text:style-name="table_al">
                      <text:span text:style-name="nadrukvet">Vindplaats AM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sluit aanbesteden</text:span>
                    </text:p>
                  </table:table-cell>
                  <table:table-cell table:style-name="cell_frame_all" table:number-rows-spanned="1" table:number-columns-spanned="1">
                    <text:p text:style-name="table_al">
                      <text:span text:style-name="nadrukvet">Aangaan overeenkomst</text:span>
                    </text:p>
                  </table:table-cell>
                  <table:table-cell table:style-name="cell_frame_all" table:number-rows-spanned="1" table:number-columns-spanned="1">
                    <text:p text:style-name="table_al">
                      <text:span text:style-name="nadrukvet">Besluit aanbesteden</text:span>
                    </text:p>
                  </table:table-cell>
                  <table:table-cell table:style-name="cell_frame_all" table:number-rows-spanned="1" table:number-columns-spanned="1">
                    <text:p text:style-name="table_al">
                      <text:span text:style-name="nadrukvet">Aangaan overeenkomst</text:span>
                    </text:p>
                  </table:table-cell>
                </table:table-row>
                <table:table-row table:style-name="row">
                  <table:table-cell table:style-name="cell_frame_all" table:number-rows-spanned="1" table:number-columns-spanned="1">
                    <text:p text:style-name="table_al">Art. 6, lid 6</text:p>
                  </table:table-cell>
                  <table:table-cell table:style-name="cell_frame_all" table:number-rows-spanned="1" table:number-columns-spanned="1">
                    <text:p text:style-name="table_al">Bestelaanvra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Bijlage 5, B.2</text:p>
                    <text:p text:style-name="table_al">Bijlage 5, C.1</text:p>
                  </table:table-cell>
                  <table:table-cell table:style-name="cell_frame_all" table:number-rows-spanned="1" table:number-columns-spanned="1">
                    <text:p text:style-name="table_al">(coördinerend) Senior adviseurs Economie, Duurzaamheid, Mobiliteit en Stedenbouw; (coördinerend) jurist R.O.; (coördinerend) senior strategie en regi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 3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t en met € 100.000</text:p>
                  </table:table-cell>
                </table:table-row>
                <table:table-row table:style-name="row">
                  <table:table-cell table:style-name="cell_frame_all" table:number-rows-spanned="1" table:number-columns-spanned="1">
                    <text:p text:style-name="table_al">Art. 6, lid 5</text:p>
                  </table:table-cell>
                  <table:table-cell table:style-name="cell_frame_all" table:number-rows-spanned="1" table:number-columns-spanned="1">
                    <text:p text:style-name="table_al">Projectleiders (m.u.v. projectleiders van afdeling Programma’s en Projecten)</text:p>
                  </table:table-cell>
                  <table:table-cell table:style-name="cell_frame_all" table:number-rows-spanned="1" table:number-columns-spanned="1">
                    <text:p text:style-name="table_al">tot en met € 70.000</text:p>
                  </table:table-cell>
                  <table:table-cell table:style-name="cell_frame_all" table:number-rows-spanned="1" table:number-columns-spanned="1">
                    <text:p text:style-name="table_al">tot en met € 70.000</text:p>
                  </table:table-cell>
                  <table:table-cell table:style-name="cell_frame_all" table:number-rows-spanned="1" table:number-columns-spanned="1">
                    <text:p text:style-name="table_al">tot en met € 150.000</text:p>
                  </table:table-cell>
                  <table:table-cell table:style-name="cell_frame_all" table:number-rows-spanned="1" table:number-columns-spanned="1">
                    <text:p text:style-name="table_al">tot en met € 150.000</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Adjunct-afdelingshoofden en teamleiders </text:p>
                  </table:table-cell>
                  <table:table-cell table:style-name="cell_frame_all" table:number-rows-spanned="1" table:number-columns-spanned="1">
                    <text:p text:style-name="table_al">tot en met € 70.000</text:p>
                  </table:table-cell>
                  <table:table-cell table:style-name="cell_frame_all" table:number-rows-spanned="1" table:number-columns-spanned="1">
                    <text:p text:style-name="table_al">tot en met € 70.000</text:p>
                  </table:table-cell>
                  <table:table-cell table:style-name="cell_frame_all" table:number-rows-spanned="1" table:number-columns-spanned="1">
                    <text:p text:style-name="table_al">tot en met € 150.000</text:p>
                  </table:table-cell>
                  <table:table-cell table:style-name="cell_frame_all" table:number-rows-spanned="1" table:number-columns-spanned="1">
                    <text:p text:style-name="table_al">tot en met € 150.000 </text:p>
                  </table:table-cell>
                </table:table-row>
                <table:table-row table:style-name="row">
                  <table:table-cell table:style-name="cell_frame_all" table:number-rows-spanned="1" table:number-columns-spanned="1">
                    <text:p text:style-name="table_al">Bijlage 5, B.3</text:p>
                  </table:table-cell>
                  <table:table-cell table:style-name="cell_frame_all" table:number-rows-spanned="1" table:number-columns-spanned="1">
                    <text:p text:style-name="table_al">Ambtelijk opdrachtgevers gebiedsontwikkeling</text:p>
                  </table:table-cell>
                  <table:table-cell table:style-name="cell_frame_all" table:number-rows-spanned="1" table:number-columns-spanned="1">
                    <text:p text:style-name="table_al">tot Europese aanbestedingsgrens①</text:p>
                  </table:table-cell>
                  <table:table-cell table:style-name="cell_frame_all" table:number-rows-spanned="1" table:number-columns-spanned="1">
                    <text:p text:style-name="table_al">tot Europese aanbestedingsgrens①</text:p>
                  </table:table-cell>
                  <table:table-cell table:style-name="cell_frame_all" table:number-rows-spanned="1" table:number-columns-spanned="1">
                    <text:p text:style-name="table_al">tot en met € 3.000.000 </text:p>
                  </table:table-cell>
                  <table:table-cell table:style-name="cell_frame_all" table:number-rows-spanned="1" table:number-columns-spanned="1">
                    <text:p text:style-name="table_al">tot en met € 3.000.000</text:p>
                  </table:table-cell>
                </table:table-row>
                <table:table-row table:style-name="row">
                  <table:table-cell table:style-name="cell_frame_all" table:number-rows-spanned="1" table:number-columns-spanned="1">
                    <text:p text:style-name="table_al">Bijlage 3 Bijlage 4 (managers SBR)</text:p>
                  </table:table-cell>
                  <table:table-cell table:style-name="cell_frame_all" table:number-rows-spanned="1" table:number-columns-spanned="1">
                    <text:p text:style-name="table_al">Managers SBR en Afdelingshoofden </text:p>
                  </table:table-cell>
                  <table:table-cell table:style-name="cell_frame_all" table:number-rows-spanned="1" table:number-columns-spanned="1">
                    <text:p text:style-name="table_al">tot Europese aanbestedingsgrens ①</text:p>
                  </table:table-cell>
                  <table:table-cell table:style-name="cell_frame_all" table:number-rows-spanned="1" table:number-columns-spanned="1">
                    <text:p text:style-name="table_al">tot Europese aanbestedingsgrens①②</text:p>
                  </table:table-cell>
                  <table:table-cell table:style-name="cell_frame_all" table:number-rows-spanned="1" table:number-columns-spanned="1">
                    <text:p text:style-name="table_al">tot en met € 3.000.000</text:p>
                  </table:table-cell>
                  <table:table-cell table:style-name="cell_frame_all" table:number-rows-spanned="1" table:number-columns-spanned="1">
                    <text:p text:style-name="table_al">tot en met € 3.000.000</text:p>
                  </table:table-cell>
                </table:table-row>
                <table:table-row table:style-name="row">
                  <table:table-cell table:style-name="cell_frame_all" table:number-rows-spanned="1" table:number-columns-spanned="1">
                    <text:p text:style-name="table_al">Bijlage 2 Bijlage 3 (CIO en Afd.hfd. SBR)</text:p>
                  </table:table-cell>
                  <table:table-cell table:style-name="cell_frame_all" table:number-rows-spanned="1" table:number-columns-spanned="1">
                    <text:p text:style-name="table_al">Directeuren, CIO en Afdelingshoofd Stadsbeheer &amp; Realisatie</text:p>
                  </table:table-cell>
                  <table:table-cell table:style-name="cell_frame_all" table:number-rows-spanned="1" table:number-columns-spanned="1">
                    <text:p text:style-name="table_al">tot Europese aanbestedingsgrens ① </text:p>
                  </table:table-cell>
                  <table:table-cell table:style-name="cell_frame_all" table:number-rows-spanned="1" table:number-columns-spanned="1">
                    <text:p text:style-name="table_al">
                      <text:span text:style-name="nadrukvet">
                        <text:span text:style-name="nadrukcur">A. volgend op een Europese aanbesteding, DAS of regionale aanbesteding (= collegebesluit):</text:span>
                      </text:span> alle bedragen, i.i.g. vanaf de Europese aanbestedingsgrens </text:p>
                    <text:p text:style-name="table_al">
                      <text:span text:style-name="nadrukvet">
                        <text:span text:style-name="nadrukcur">B. overige situaties: </text:span>
                      </text:span>tot Europese aanbestedingsgrens </text:p>
                  </table:table-cell>
                  <table:table-cell table:style-name="cell_frame_all" table:number-rows-spanned="1" table:number-columns-spanned="1">
                    <text:p text:style-name="table_al">tot Europese aanbestedingsgrens①</text:p>
                  </table:table-cell>
                  <table:table-cell table:style-name="cell_frame_all" table:number-rows-spanned="1" table:number-columns-spanned="1">
                    <text:p text:style-name="table_al">
                      <text:span text:style-name="nadrukvet">
                        <text:span text:style-name="nadrukcur">A. volgend op een Europese aanbesteding, DAS of regionale aanbesteding (= collegebesluit):</text:span>
                      </text:span> alle bedragen, i.i.g. vanaf € 3.000.000</text:p>
                    <text:p text:style-name="table_al">
                      <text:span text:style-name="nadrukvet">
                        <text:span text:style-name="nadrukcur">B. overige situaties: </text:span>
                      </text:span>tot Europese aanbestedingsgrens ①</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College*</text:p>
                    <text:p text:style-name="table_al">
                      <text:span text:style-name="nadrukcur">* het college is altijd bevoegd. Het overzicht geeft de boven­grenzen aan voor de andere functionarissen.</text:span>
                    </text:p>
                  </table:table-cell>
                  <table:table-cell table:style-name="cell_frame_all" table:number-rows-spanned="1" table:number-columns-spanned="1">
                    <text:p text:style-name="table_al">alle bedragen, i.i.g. vanaf Europese aanbestedingsgrens</text:p>
                    <text:p text:style-name="table_al">③</text:p>
                  </table:table-cell>
                  <table:table-cell table:style-name="cell_frame_all" table:number-rows-spanned="1" table:number-columns-spanned="1">
                    <text:p text:style-name="table_al"> alle bedragen</text:p>
                  </table:table-cell>
                  <table:table-cell table:style-name="cell_frame_all" table:number-rows-spanned="1" table:number-columns-spanned="1">
                    <text:p text:style-name="table_al">alle bedragen, i.i.g. vanaf Europese aanbestedingsgrens③</text:p>
                  </table:table-cell>
                  <table:table-cell table:style-name="cell_frame_all" table:number-rows-spanned="1" table:number-columns-spanned="1">
                    <text:p text:style-name="table_al"> alle bedragen</text:p>
                  </table:table-cell>
                </table:table-row>
              </table:table>
              <text:p text:style-name="table_bottom"/>
            </text:section>
            <text:p text:style-name="al"/>
            <text:p text:style-name="al">① <text:a xlink:href="https://www.pianoo.nl/nl/regelgeving/drempelbedragen-europees-aanbesteden" xlink:type="simple"><text:span text:style-name="nadrukondlijn">Drempelbedragen Europees Aanbesteden | PIANOo - Expertisecentrum Aanbesteden</text:span></text:a></text:p>
            <text:p text:style-name="al"/>
            <text:p text:style-name="al">② uitzondering: het afdelingshoofd Programma’s en Projecten heeft mandaat om na een DAS-procedure overeenkomsten aan te gaan voor het inhuren van personeel of zelfstandigen waarbij de totale waarde van de overeenkomst ook meer kan bedragen dan het drempelbedrag voor een Europese aanbesteding</text:p>
            <text:p text:style-name="al"/>
            <text:p text:style-name="al">③ let op: het starten van een procedure of het aangaan van een project dat leidt tot het volgen van een Europese aanbestedingsprocedure, waaronder een Dynamisch Aankoopsysteem (DAS)-procedure en een regionale aanbestedingsprocedure, is voorbehouden aan het college</text:p>
            <text:p text:style-name="al"/>
            <text:p text:style-name="al">
            <text:span text:style-name="nadrukvet">
              <text:span text:style-name="nadrukcur">NB</text:span>
            </text:span> voor SAS Diensten ligt de Europese aanbestedingsgrens op € 750.000 </text:p>
          </text:section>
          <text:section text:name="artikel_id1-3-2-2-4" text:style-name="artikel">
            <text:p text:style-name="artikel_kop_titel"><text:span text:style-name="artikel_kop_label">artikel</text:span> <text:span text:style-name="artikel_kop_nr">IV</text:span> Slotbepalingen</text:p>
            <text:list text:style-name="id1-3-2-2-4-2">
              <text:list-item text:style-override="id1-3-2-2-4-2">
                <text:number>1.</text:number>
                <text:p text:style-name="al">Dit besluit treedt in werking op 1 januari 2026.</text:p>
              </text:list-item>
              <text:list-item text:style-override="id1-3-2-2-4-3">
                <text:number>2.</text:number>
                <text:p text:style-name="al">Dit besluit wordt aangehaald als "Algemene mandaatregeling Delft 2025, tweede wijzig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9 december 2025.</text:span></text:p>
          </text:section>
        </text:section>
        <text:section text:name="bijlage_id1-3-2-4" text:style-name="bijlage">
          <text:p text:style-name="bijlage_top"/>
          <text:p text:style-name="hoofdstuk_kop"><text:span text:style-name="label">Bijlage</text:span> <text:span text:style-name="nr">1:</text:span> Bevoegdheden die blijven voorbehouden aan de burgemeester en het college</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4-7">
            <text:list-item text:style-override="id1-3-2-4-7-1">
              <text:number>1.</text:number>
              <text:p text:style-name="al">Het doen van voorstellen aan de raad.</text:p>
            </text:list-item>
            <text:list-item text:style-override="id1-3-2-4-7-2">
              <text:number>2.</text:number>
              <text:p text:style-name="al">Het vaststellen van regels omtrent de ambtelijke organisatie.</text:p>
            </text:list-item>
            <text:list-item text:style-override="id1-3-2-4-7-3">
              <text:number>3.</text:number>
              <text:p text:style-name="al">Het vaststellen van algemeen verbindende voorschriften en beleidsregels, voor zover deze niet door de raad worden vastgesteld.</text:p>
            </text:list-item>
            <text:list-item text:style-override="id1-3-2-4-7-4">
              <text:number>4.</text:number>
              <text:p text:style-name="al">Het vaststellen van een andere inspraakprocedure ten behoeve van een beleidsvoornemen anders dan die is beschreven in afdeling 3.4 Algemene wet bestuursrecht of een wettelijk voorgeschreven inspraakprocedure.</text:p>
            </text:list-item>
            <text:list-item text:style-override="id1-3-2-4-7-5">
              <text:number>5.</text:number>
              <text:p text:style-name="al">Het vaststellen van het eindverslag als bedoeld in de Verordening participatie en uitdaagrecht gemeente Delft 2022.</text:p>
            </text:list-item>
            <text:list-item text:style-override="id1-3-2-4-7-6">
              <text:number>6.</text:number>
              <text:p text:style-name="al">Het nemen van besluiten op verzoeken om informatie op grond van de Wet open overheid, die betrekking hebben op een ramp als bedoeld in de Wet veiligheidsregio's.</text:p>
            </text:list-item>
            <text:list-item text:style-override="id1-3-2-4-7-7">
              <text:number>7.</text:number>
              <text:p text:style-name="al">Het vaststellen van een subsidieplafond en de wijze van verdeling ervan.</text:p>
            </text:list-item>
            <text:list-item text:style-override="id1-3-2-4-7-8">
              <text:number>8.</text:number>
              <text:p text:style-name="al">Het nemen van besluiten met betrekking tot de subsidieverlening, subsidievaststelling, subsidieweigering, wijziging van de subsidieverlening en intrekking van subsidie voor bedragen hoger dan € 200.000,-, met uitzondering van besluiten tot vaststelling van subsidies voor bedragen hoger dan € 200.000,- waarbij de subsidievaststelling conform de subsidieverlening is en met uitzondering van besluiten tot het toepassen van indexatie op subsidies voor bedragen hoger dan € 200.000,-. </text:p>
            </text:list-item>
            <text:list-item text:style-override="id1-3-2-4-7-9">
              <text:number>9.</text:number>
              <text:p text:style-name="al">Het vaststellen van formulieren voor het indienen van aanvragen voor besluiten, met uitzondering van formulieren voor besluiten over subsidies.</text:p>
            </text:list-item>
            <text:list-item text:style-override="id1-3-2-4-7-10">
              <text:number>10.</text:number>
              <text:p text:style-name="al">De bevoegdheid om te weigeren dat de ambtenaar van de burgerlijke stand en de buitengewoon ambtenaar van de burgerlijke stand op verzoek elders binnen de gemeente ambtsbezigheden verricht.</text:p>
            </text:list-item>
            <text:list-item text:style-override="id1-3-2-4-7-11">
              <text:number>11.</text:number>
              <text:p text:style-name="al">Het aanwijzen van een dienst als een Dienst van Algemeen Economisch Belang (DAEB).</text:p>
            </text:list-item>
            <text:list-item text:style-override="id1-3-2-4-7-12">
              <text:number>12.</text:number>
              <text:p text:style-name="al">Het nemen van beslissingen op bezwaar. Hierbij geldt, gelet op artikel 12 van de Algemene mandaatregeling gemeente Delft, dat elk afzonderlijk lid van het college het bestuurlijk mandaat heeft om namens het college een besluit op bezwaar te nemen als geen sprake is van één van de in dat artikel opgesomde uitzonderingen. </text:p>
            </text:list-item>
            <text:list-item text:style-override="id1-3-2-4-7-13">
              <text:number>13.</text:number>
              <text:p text:style-name="al">Het vaststellen van het bekostigingsplafond voor de vergoeding van aangevraagde onderwijshuisvestingsvoorzieningen als bedoeld in artikel 11, eerste lid van de Verordening voorzieningen huisvesting onderwijs gemeente Delft 2021.</text:p>
            </text:list-item>
            <text:list-item text:style-override="id1-3-2-4-7-14">
              <text:number>14.</text:number>
              <text:p text:style-name="al">Het vaststellen van het programma en overzicht als bedoeld in artikel 11, tweede lid van de Verordening voorzieningen huisvesting onderwijs gemeente Delft 2021.</text:p>
            </text:list-item>
            <text:list-item text:style-override="id1-3-2-4-7-15">
              <text:number>15.</text:number>
              <text:p text:style-name="al">Het nemen van besluiten op aanvragen tot het bekostigen van een voorziening die gelet op de voortgang van het onderwijs geen uitstel kan lijden als bedoeld in artikel 17 van de Verordening voorzieningen huisvesting onderwijs gemeente Delft 2021.</text:p>
            </text:list-item>
            <text:list-item text:style-override="id1-3-2-4-7-16">
              <text:number>16.</text:number>
              <text:p text:style-name="al">Het vorderen van een gedeelte van een voor een school bestemd gebouw of terrein als bedoeld in artikel 21 van de Verordening voorzieningen huisvesting onderwijs gemeente Delft 2021.</text:p>
            </text:list-item>
          </text:list>
          <text:p text:style-name="al">
          <text:span text:style-name="nadrukondlijn">Privaatrecht</text:span>
        </text:p>
          <text:p text:style-name="al"/>
          <text:p text:style-name="al">
          <text:span text:style-name="nadrukvet">Aanbestedingen</text:span>
        </text:p>
          <text:p text:style-name="al"/>
          <text:p text:style-name="al">Het starten van een procedure of het aangaan van een project dat leidt tot het volgen van een Europese aanbestedingsprocedure, waaronder een Dynamisch Aankoopsysteem (DAS)-procedure en een regionale aanbestedingsprocedure.</text:p>
          <text:p text:style-name="al"/>
          <text:p text:style-name="al">
          <text:span text:style-name="nadrukvet">Contracten</text:span>
        </text:p>
          <text:p text:style-name="al"/>
          <text:list text:style-name="id1-3-2-4-16">
            <text:list-item text:style-override="id1-3-2-4-16-1">
              <text:number>1.</text:number>
              <text:p text:style-name="al">Aankoop en verwerving, huur en verhuur, pacht, uitgifte, ruil van onroerende zaken en het vestigen en uitgeven van zakelijke rechten met betrekking tot onroerende zaken.</text:p>
            </text:list-item>
            <text:list-item text:style-override="id1-3-2-4-16-2">
              <text:number>2.</text:number>
              <text:p text:style-name="al">Het besluit tot het aangaan van convenanten, intentieverklaringen, bestuursovereenkomsten etc.</text:p>
            </text:list-item>
            <text:list-item text:style-override="id1-3-2-4-16-3">
              <text:number>3.</text:number>
              <text:p text:style-name="al">Het besluit tot het aangaan van overeenkomsten indien:</text:p>
              <text:list text:style-name="id1-3-2-4-16-3-3">
                <text:list-item text:style-override="id1-3-2-4-16-3-3-1">
                  <text:number>a.</text:number>
                  <text:p text:style-name="al">op grond van de Gemeentewet het college de raad vooraf over de overeenkomst moet informeren, omdat de raad daarom heeft verzocht;</text:p>
                </text:list-item>
                <text:list-item text:style-override="id1-3-2-4-16-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6-3-3-3">
                  <text:number>c.</text:number>
                  <text:p text:style-name="al">de raad ter zake om informatie heeft gevraagd.</text:p>
                </text:list-item>
              </text:list>
            </text:list-item>
          </text:list>
          <text:p text:style-name="al">
          <text:span text:style-name="nadrukvet">Overige privaatrechtelijke rechtshandelingen</text:span>
        </text:p>
          <text:p text:style-name="al"/>
          <text:list text:style-name="id1-3-2-4-19">
            <text:list-item text:style-override="id1-3-2-4-19-1">
              <text:number>1.</text:number>
              <text:p text:style-name="al">Het besluit tot de oprichting van of de deelneming in rechtspersonen.</text:p>
            </text:list-item>
            <text:list-item text:style-override="id1-3-2-4-19-2">
              <text:number>2.</text:number>
              <text:p text:style-name="al">Het kwijtschelden en buiten invordering stellen van vorderingen met een financieel belang hoger dan € 10.000,-, niet zijnde vorderingen in het kader van belastingheffing, een schikking in een civiele of strafrechtelijke procedure of beslissingen over de invordering van verbeurde dwangsommen of kosten van bestuursdwang in het kader van een handhavingsprocedure.</text:p>
            </text:list-item>
            <text:list-item text:style-override="id1-3-2-4-19-3">
              <text:number>3.</text:number>
              <text:p text:style-name="al">Het besluit tot aanvaarding of afwijzing van erfstellingen en legaten indien de waarde daarvan hoger is dan € 100.000,-.</text:p>
            </text:list-item>
            <text:list-item text:style-override="id1-3-2-4-19-4">
              <text:number>4.</text:number>
              <text:p text:style-name="al">Het besluit tot aanvaarding of afwijzing van schenkingen bij leven, anders dan bedoeld in bijlage 5.</text:p>
            </text:list-item>
            <text:list-item text:style-override="id1-3-2-4-19-5">
              <text:number>5.</text:number>
              <text:p text:style-name="al">Het besluit tot het doen van een schenking. </text:p>
            </text:list-item>
            <text:list-item text:style-override="id1-3-2-4-19-6">
              <text:number>6.</text:number>
              <text:p text:style-name="al">Het aanvragen van surseance van betaling en faillissement.</text:p>
            </text:list-item>
            <text:list-item text:style-override="id1-3-2-4-19-7">
              <text:number>7.</text:number>
              <text:p text:style-name="al">Het afgeven van borgstellingen, gemeentegaranties en geldleningen tot een bedrag van € 500.000,-. Voor het aangaan van achtervangverplichtingen met of ten behoeve van Stichting Waarborgfonds Sociale Woningbouw (WSW) die betrekking hebben op borgtochten die WSW verstrekt ten behoeve van geldleningen van woningcorporaties geldt geen beperking tot € 500.000,-. </text:p>
            </text:list-item>
            <text:list-item text:style-override="id1-3-2-4-19-8">
              <text:number>8.</text:number>
              <text:p text:style-name="al">Het nemen van besluiten over het opnemen en verstrekken van geldleningen op en via de kapitaalmarkt.</text:p>
            </text:list-item>
          </text:list>
          <text:p text:style-name="al">
          <text:span text:style-name="nadrukondlijn">Bestuursrechtelijke, civielrechtelijke en strafrechtelijke procedures</text:span>
        </text:p>
          <text:p text:style-name="al"/>
          <text:list text:style-name="id1-3-2-4-22">
            <text:list-item text:style-override="id1-3-2-4-22-1">
              <text:number>1.</text:number>
              <text:p text:style-name="al">Het besluit om namens de gemeente of het gemeentebestuur een civielrechtelijke procedure te starten (verzoekschriftprocedure, bodemprocedure of in kort geding), en/of hoger beroep of cassatie aan te tekenen in civielrechtelijke procedures en belastingprocedures, inclusief het hiervoor benodigde procesbesluit en het verstrekken van de daarbij horende volmacht.</text:p>
            </text:list-item>
            <text:list-item text:style-override="id1-3-2-4-22-2">
              <text:number>2.</text:number>
              <text:p text:style-name="al">Het besluit hoger beroep in te stellen namens het gemeentebestuur in bestuursrechtelijke procedures.</text:p>
            </text:list-item>
            <text:list-item text:style-override="id1-3-2-4-22-3">
              <text:number>3.</text:number>
              <text:p text:style-name="al">Het treffen van een schikking in een civiele of strafrechtelijke procedure, indien hiervoor geen financiële middelen op de vigerende begroting beschikbaar zijn.</text:p>
            </text:list-item>
          </text:list>
          <text:p text:style-name="al">
          <text:span text:style-name="nadrukondlijn">Machtiging</text:span>
        </text:p>
          <text:p text:style-name="al"/>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 Personeelsaangelegenheden</text:span>
          </text:span>
        </text:p>
          <text:p text:style-name="al"/>
          <text:p text:style-name="al">
          <text:span text:style-name="nadrukondlijn">Bevoegdheden ten aanzien van individuele personeelsleden</text:span>
        </text:p>
          <text:p text:style-name="al"/>
          <text:list text:style-name="id1-3-2-4-31">
            <text:list-item text:style-override="id1-3-2-4-31-1">
              <text:number>1.</text:number>
              <text:p text:style-name="al">Het aangaan, opzeggen, beëindigen en ontbinden van een arbeidsovereenkomst met de gemeentesecretaris/algemeen directeur en het vaststellen van de arbeidsvoorwaarden en rechtspositie.</text:p>
            </text:list-item>
            <text:list-item text:style-override="id1-3-2-4-31-2">
              <text:number>2.</text:number>
              <text:p text:style-name="al">Het nemen van besluiten tot privatisering of tot publiekrechtelijke taakoverheveling.</text:p>
            </text:list-item>
            <text:list-item text:style-override="id1-3-2-4-31-3">
              <text:number>3.</text:number>
              <text:p text:style-name="al">Het vaststellen van een sociaal plan. </text:p>
            </text:list-item>
            <text:list-item text:style-override="id1-3-2-4-31-4">
              <text:number>4.</text:number>
              <text:p text:style-name="al">Het afdoen van klachten met betrekking tot ongewenst gedrag en vermoedens van misstanden van de gemeentesecretaris/algemeen directeur.</text:p>
            </text:list-item>
            <text:list-item text:style-override="id1-3-2-4-31-5">
              <text:number>5.</text:number>
              <text:p text:style-name="al">Het nemen van besluiten over de behandeling van een klacht als bedoeld in hoofdstuk 9 Algemene wet bestuursrecht tegen de gemeentesecretaris/algemeen directeur.</text:p>
            </text:list-item>
            <text:list-item text:style-override="id1-3-2-4-31-6">
              <text:number>6.</text:number>
              <text:p text:style-name="al">Het nemen van besluiten over de behandeling van een klacht als bedoeld in hoofdstuk 9 Algemene wet bestuursrecht tegen het college als geheel of een afzonderlijk collegelid.</text:p>
            </text:list-item>
            <text:list-item text:style-override="id1-3-2-4-31-7">
              <text:number>7.</text:number>
              <text:p text:style-name="al">Het vaststellen en wijzigen van conversietabellen in het kader van functiewaardering.</text:p>
            </text:list-item>
            <text:list-item text:style-override="id1-3-2-4-31-8">
              <text:number>8.</text:number>
              <text:p text:style-name="al">Het geven van toestemming of opdracht voor reizen naar het buitenland en voor de noodzakelijke reizen op de plaats van bestemming.</text:p>
            </text:list-item>
          </text:list>
          <text:p text:style-name="al">
          <text:span text:style-name="nadrukvet">
            <text:span text:style-name="nadrukcur">C. Overige aangelegenheden</text:span>
          </text:span>
        </text:p>
          <text:p text:style-name="al"/>
          <text:list text:style-name="id1-3-2-4-34">
            <text:list-item text:style-override="id1-3-2-4-34-1">
              <text:number>1.</text:number>
              <text:p text:style-name="al">Het benoemen van personen als vertegenwoordiger van de gemeente Delft in bestuurs- en toezichthoudende organen van publiekrechtelijke en privaatrechtelijke rechtspersonen.</text:p>
            </text:list-item>
            <text:list-item text:style-override="id1-3-2-4-34-2">
              <text:number>2.</text:number>
              <text:p text:style-name="al">Het benoemen van personen in adviesorganen van het college.</text:p>
            </text:list-item>
            <text:list-item text:style-override="id1-3-2-4-34-3">
              <text:number>3.</text:number>
              <text:p text:style-name="al">Het benoemen van personen in bestuurscommissies als bedoeld in artikel 83 van de Gemeentewet.</text:p>
            </text:list-item>
            <text:list-item text:style-override="id1-3-2-4-34-4">
              <text:number>4.</text:number>
              <text:p text:style-name="al">Het benoemen van personen in commissies als bedoeld in artikel 84 van de Gemeentewet.</text:p>
            </text:list-item>
            <text:list-item text:style-override="id1-3-2-4-34-5">
              <text:number>5.</text:number>
              <text:p text:style-name="al">Het aanwijzen van een gemeenteambtenaar, bedoeld in artikel 231, tweede lid, onderdeel b van de Gemeentewet.</text:p>
            </text:list-item>
            <text:list-item text:style-override="id1-3-2-4-34-6">
              <text:number>6.</text:number>
              <text:p text:style-name="al">Het aanwijzen van een gemeenteambtenaar, bedoeld in artikel 231, tweede lid, onderdeel c van de Gemeentewet.</text:p>
            </text:list-item>
          </text:list>
        </text:section>
        <text:section text:name="bijlage_id1-3-2-5" text:style-name="bijlage">
          <text:p text:style-name="bijlage_top"/>
          <text:p text:style-name="hoofdstuk_kop"><text:span text:style-name="label">Bijlage</text:span> <text:span text:style-name="nr">2:</text:span> Bevoegdheden die blijven voorbehouden aan de gemeentesecretaris, de gemeentedirecteuren, de directeur Werkse! en de directeur Museum Prinsenhof Delft </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p text:style-name="al">
          <text:span text:style-name="nadrukondlijn">Gemeentesecretaris / algemeen directeur</text:span>
        </text:p>
          <text:p text:style-name="al"/>
          <text:list text:style-name="id1-3-2-5-9">
            <text:list-item text:style-override="id1-3-2-5-9-1">
              <text:number>1.</text:number>
              <text:p text:style-name="al">Het nemen van besluiten op grond van de Wet open overheid, indien het verzoek om informatie geheel wordt geweigerd.</text:p>
            </text:list-item>
            <text:list-item text:style-override="id1-3-2-5-9-2">
              <text:number>2.</text:number>
              <text:p text:style-name="al">Het nemen van besluiten op verzoeken in de zin van de artikelen 15 tot en met 22 van de Algemene verordening gegevensbescherming, indien deze verzoeken geheel of gedeeltelijk wordt geweigerd.</text:p>
            </text:list-item>
          </text:list>
          <text:p text:style-name="al">
          <text:span text:style-name="nadrukondlijn">Gemeentedirecteuren, de directeur Werkse! en de directeur Museum Prinsenhof Delft</text:span>
        </text:p>
          <text:p text:style-name="al"/>
          <text:list text:style-name="id1-3-2-5-12">
            <text:list-item text:style-override="id1-3-2-5-12-1">
              <text:number>1.</text:number>
              <text:p text:style-name="al">Het nemen van besluiten met betrekking tot de subsidieverlening, subsidievaststelling, subsidieweigering, wijziging van de subsidieverlening en intrekking van subsidie voor bedragen vanaf € 100.000,- tot en met een maximum van € 200.000,-, het vaststellen van subsidies voor bedragen hoger dan € 200.000,- indien het besluit tot subsidieverlening door het college zelf is genomen en de subsidievaststelling conform de verleningsbeschikking is, en het toepassen van indexatie op subsidies voor bedragen hoger dan € 100.000,-.</text:p>
            </text:list-item>
            <text:list-item text:style-override="id1-3-2-5-12-2">
              <text:number>2.</text:number>
              <text:p text:style-name="al">Het in afwijking van artikel 11 onder b van de AMD nemen van een besluit met betrekking tot de verlening dan wel vaststelling van een subsidie tot een bedrag van maximaal € 200.000,-, waarbij wordt afgeweken van de artikelen 10, 11, 20 of 26 van de Algemene subsidieverordening dan wel van genoemde bepalingen afwijkende termijnen welke zijn vastgelegd in een subsidieregeling. </text:p>
            </text:list-item>
            <text:list-item text:style-override="id1-3-2-5-12-3">
              <text:number>3.</text:number>
              <text:p text:style-name="al">Het vaststellen van formulieren voor het indienen van aanvragen voor besluiten over subsidies.</text:p>
            </text:list-item>
            <text:list-item text:style-override="id1-3-2-5-12-4">
              <text:number>4.</text:number>
              <text:p text:style-name="al">Het wijzigen van formulieren voor het indienen van aanvragen voor besluiten.</text:p>
            </text:list-item>
            <text:list-item text:style-override="id1-3-2-5-12-5">
              <text:number>5.</text:number>
              <text:p text:style-name="al">Het nemen van besluiten waarbij wordt afgeweken van door het college of de raad vastgesteld beleid.</text:p>
            </text:list-item>
          </text:list>
          <text:p text:style-name="al">
          <text:span text:style-name="nadrukondlijn">Gemeentedirecteur Samenleving en Veiligheid</text:span>
        </text:p>
          <text:p text:style-name="al"/>
          <text:p text:style-name="al">In afwijking van artikel 11 onder b van de AMD:<text:note text:id="noot_id1-3-2-5-15-1" text:note-class="footnote"><text:note-citation text:label="1">1</text:note-citation><text:note-body><text:p text:style-name="noot.al">De portefeuillehouder dient achteraf, op zo kort mogelijke termijn, geïnformeerd te worden over de toepassing van deze hardheidsclausules.</text:p></text:note-body></text:note></text:p>
          <text:p text:style-name="al"/>
          <text:list text:style-name="id1-3-2-5-17">
            <text:list-item text:style-override="id1-3-2-5-17-1">
              <text:number>1.</text:number>
              <text:p text:style-name="al">Het nemen van een besluit met betrekking tot de verlening van een urgentieverklaring als bedoeld in de <text:a xlink:href="https://lokaleregelgeving.overheid.nl/CVDR625844/4" xlink:type="simple"><text:span text:style-name="nadrukondlijn">Huisvestingsverordening Delft</text:span></text:a> en de Beleidsregel urgentieverklaringen Delft, waarbij toepassing wordt gegeven aan een hardheidsclausule dan wel anderszins wordt afgeweken van een algemeen verbindend voorschrift.</text:p>
            </text:list-item>
            <text:list-item text:style-override="id1-3-2-5-17-2">
              <text:number>2.</text:number>
              <text:p text:style-name="al">Het nemen van een besluit met betrekking tot de bekostiging van leerlingenvervoer als bedoeld in <text:a xlink:href="https://lokaleregelgeving.overheid.nl/CVDR703073/1" xlink:type="simple"><text:span text:style-name="nadrukondlijn">Verordening leerlingenvervoer gemeente Delft</text:span></text:a>, waarbij toepassing wordt gegeven aan een hardheidsclausule dan wel anderszins wordt afgeweken van een algemeen verbindend voorschrift. </text:p>
            </text:list-item>
          </text:list>
          <text:p text:style-name="al">
          <text:span text:style-name="nadrukondlijn">Privaatrecht</text:span>
        </text:p>
          <text:p text:style-name="al"/>
          <text:p text:style-name="al">
          <text:span text:style-name="nadrukvet">Besluiten inzake gunnen c.q. niet gunnen in een Europese aanbestedingsprocedure</text:span>
        </text:p>
          <text:p text:style-name="al"/>
          <text:list text:style-name="id1-3-2-5-22">
            <text:list-item text:style-override="id1-3-2-5-22-1">
              <text:number>1.</text:number>
              <text:p text:style-name="al">Het nemen van een gunningbesluit.</text:p>
            </text:list-item>
            <text:list-item text:style-override="id1-3-2-5-22-2">
              <text:number>2.</text:number>
              <text:p text:style-name="al">Het niet gunnen van een opdracht na een aanbesteding.</text:p>
            </text:list-item>
          </text:list>
          <text:p text:style-name="al">
          <text:span text:style-name="nadrukvet">Aanbestedingen</text:span>
        </text:p>
          <text:p text:style-name="al"/>
          <text:list text:style-name="id1-3-2-5-25">
            <text:list-item text:style-override="id1-3-2-5-25-1">
              <text:number>1.</text:number>
              <text:p text:style-name="al">Het nemen van een besluit tot het volgen van een Nationale of Meervoudig onderhandse aanbestedingsprocedure:</text:p>
              <text:list text:style-name="id1-3-2-5-25-1-3">
                <text:list-item text:style-override="id1-3-2-5-25-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5-25-1-3-2">
                  <text:number>ii.</text:number>
                  <text:p text:style-name="al">voor een werk waarbij de totale waarde van dit werk niet boven de drempelbedragen voor een Europese aanbestedingsprocedure komt (exclusief omzetbelasting).</text:p>
                </text:list-item>
              </text:list>
            </text:list-item>
            <text:list-item text:style-override="id1-3-2-5-25-2">
              <text:number>2.</text:number>
              <text:p text:style-name="al">Het nemen van een besluit tot het afwijken van het Inkoop- en aanbestedingsbeleid voor zover het gaat om een levering, dienst of werk met een waarde lager dan de drempelbedragen van een Europese aanbestedingsprocedure. </text:p>
            </text:list-item>
            <text:list-item text:style-override="id1-3-2-5-25-3">
              <text:number>3.</text:number>
              <text:p text:style-name="al">Het nemen van een besluit tot het uitsluiten van een inschrijver in een Europese aanbestedingsprocedure.</text:p>
            </text:list-item>
          </text:list>
          <text:p text:style-name="al">
          <text:span text:style-name="nadrukvet">Besluiten inzake gunnen c.q. niet gunnen in aanbestedingsprocedures met een maximale waarde tot aan de drempelbedragen van een Europese aanbestedingsprocedure</text:span>
        </text:p>
          <text:p text:style-name="al"/>
          <text:p text:style-name="al">Het niet gunnen van een opdracht na een aanbesteding.</text:p>
          <text:p text:style-name="al"/>
          <text:p text:style-name="al">
          <text:span text:style-name="nadrukvet">Contracten</text:span>
        </text:p>
          <text:p text:style-name="al"/>
          <text:list text:style-name="id1-3-2-5-32">
            <text:list-item text:style-override="id1-3-2-5-32-1">
              <text:number>1.</text:number>
              <text:p text:style-name="al">Het opleggen van sancties aan opdrachtnemers, anders dan kortingen en boetes die voortvloeien uit de bepalingen van het contract.</text:p>
            </text:list-item>
            <text:list-item text:style-override="id1-3-2-5-32-2">
              <text:number>2.</text:number>
              <text:p text:style-name="al">Het aangaan van een overeenkomst na het volgen van een Europese aanbestedingsprocedure, een Dynamisch Aankoopsysteem (DAS)-procedure en een regionale aanbestedingsprocedure voor een dienst, levering of werk waarbij de totale waarde van de opdracht voor deze dienst of levering, dan wel dit werk meer bedraagt dan de drempelbedragen voor een Europese aanbestedingsprocedure.</text:p>
            </text:list-item>
            <text:list-item text:style-override="id1-3-2-5-32-3">
              <text:number>3.</text:number>
              <text:p text:style-name="al">Het aangaan van een overeenkomst:</text:p>
              <text:list text:style-name="id1-3-2-5-32-3-3">
                <text:list-item text:style-override="id1-3-2-5-32-3-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text:p>
                </text:list-item>
                <text:list-item text:style-override="id1-3-2-5-32-3-3-2">
                  <text:number>ii.</text:number>
                  <text:p text:style-name="al">voor een werk waarbij de totale waarde van de opdracht voor dit werk niet boven de drempelbedragen voor een Europese aanbestedingsprocedure komt (exclusief omzetbelasting), doch binnen de grenzen van het hem daartoe toegekende budget.</text:p>
                </text:list-item>
              </text:list>
            </text:list-item>
            <text:list-item text:style-override="id1-3-2-5-32-4">
              <text:number>4.</text:number>
              <text:p text:style-name="al">Het besluit tot het aangaan van convenanten, intentieverklaringen, bestuursovereenkomsten etc. tot het voortzetten, wijzigen of beëindigen van een al lopende samenwerking tussen de gemeente en andere overheden dan wel tussen de gemeente en externe partijen niet zijnde overheden.</text:p>
            </text:list-item>
            <text:list-item text:style-override="id1-3-2-5-32-5">
              <text:number>5.</text:number>
              <text:p text:style-name="al">Het verstrekken van jaaropdrachten aan een aan de gemeente verbonden partij.</text:p>
            </text:list-item>
          </text:list>
          <text:p text:style-name="al">
          <text:span text:style-name="nadrukvet">
            <text:span text:style-name="nadrukcur">Civiele en strafrechtelijke procedures</text:span>
          </text:span>
        </text:p>
          <text:p text:style-name="al"/>
          <text:p text:style-name="al">Het treffen van een schikking ter voorkoming van en/of in een civielrechtelijke of strafrechtelijke procedure tot een bedrag van € 200.000,--, indien hiervoor financiële middelen op de vigerende begroting beschikbaar zijn.</text:p>
          <text:p text:style-name="al"/>
          <text:p text:style-name="al">
          <text:span text:style-name="nadrukvet">Overige privaatrechtelijke rechtshandelingen</text:span>
        </text:p>
          <text:p text:style-name="al"/>
          <text:p text:style-name="al">Niet van toepassing</text:p>
          <text:p text:style-name="al"/>
          <text:p text:style-name="al">
          <text:span text:style-name="nadrukvet">
            <text:span text:style-name="nadrukcur">B. Personeelsaangelegenheden</text:span>
          </text:span>
        </text:p>
          <text:p text:style-name="al"/>
          <text:p text:style-name="al">
          <text:span text:style-name="nadrukondlijn">Gemeentesecretaris / algemeen directeur</text:span>
        </text:p>
          <text:p text:style-name="al"/>
          <text:list text:style-name="id1-3-2-5-45">
            <text:list-item text:style-override="id1-3-2-5-45-1">
              <text:number>1.</text:number>
              <text:p text:style-name="al">Alle besluiten omtrent aangaan, opzeggen, beëindigen en ontbinden van de arbeidsovereenkomst voor de gemeentedirecteuren, de directeur Werkse! en de directeur Museum Prinsenhof Delft. </text:p>
            </text:list-item>
            <text:list-item text:style-override="id1-3-2-5-45-2">
              <text:number>2.</text:number>
              <text:p text:style-name="al">Het nemen van besluiten over de arbeidsvoorwaarden, de rechtspositie het verrichten van privaatrechtelijke rechtshandelingen en andere handelingen ten aanzien van de gemeentedirecteuren, de directeur Werkse! en de directeur Museum Prinsenhof Delft. </text:p>
            </text:list-item>
            <text:list-item text:style-override="id1-3-2-5-45-3">
              <text:number>3.</text:number>
              <text:p text:style-name="al">Het vaststellen en heroverwegen van functiewaardering voor de gemeentedirecteuren, de directeur Werkse! en de directeur Museum Prinsenhof Delft met in achtneming van het advies van een externe deskundige. </text:p>
            </text:list-item>
            <text:list-item text:style-override="id1-3-2-5-45-4">
              <text:number>4.</text:number>
              <text:p text:style-name="al">Het geven van een officiële waarschuwing aan de gemeentedirecteuren, de directeur Werkse! en de directeur Museum Prinsenhof Delft.</text:p>
            </text:list-item>
            <text:list-item text:style-override="id1-3-2-5-45-5">
              <text:number>5.</text:number>
              <text:p text:style-name="al">Het nemen van een beslissing om over te gaan tot schorsing en ontzegging van de toegang als ordemaatregel voor de gemeentedirecteuren, de directeur Werkse! en de directeur Museum Prinsenhof Delft.</text:p>
            </text:list-item>
            <text:list-item text:style-override="id1-3-2-5-45-6">
              <text:number>6.</text:number>
              <text:p text:style-name="al">Het opleggen van een loonsanctie inclusief loon opschorten en stopzetten bij het niet nakomen van re-integratieverplichtingen. </text:p>
            </text:list-item>
            <text:list-item text:style-override="id1-3-2-5-45-7">
              <text:number>7.</text:number>
              <text:p text:style-name="al">Het al dan niet tijdelijk opdragen van een andere (passende) functie of (passende) werkzaamheden, niet zijnde in het kader van re-integratie. </text:p>
            </text:list-item>
            <text:list-item text:style-override="id1-3-2-5-45-8">
              <text:number>8.</text:number>
              <text:p text:style-name="al">Het nemen van besluiten over wijziging van de ambtelijke organisatie (organisatiewijzigingen)</text:p>
            </text:list-item>
            <text:list-item text:style-override="id1-3-2-5-45-9">
              <text:number>9.</text:number>
              <text:p text:style-name="al">Het nemen van besluiten ten aanzien van (her)plaatsing dan wel boventallig verklaring in geval van organisatiewijzigingen.</text:p>
            </text:list-item>
            <text:list-item text:style-override="id1-3-2-5-45-10">
              <text:number>10.</text:number>
              <text:p text:style-name="al">Het benoemen van de (plv.) leden van de indelingscommissie en commissie Van werk naar Werk (Herplaatsingscommissie HPC).</text:p>
            </text:list-item>
            <text:list-item text:style-override="id1-3-2-5-45-11">
              <text:number>11.</text:number>
              <text:p text:style-name="al">Het nemen van besluiten over personele formatie bij een organisatiebreed belang en voor zover sprake is een budgettair neutrale wijziging van de in de begroting vastgestelde formatie.</text:p>
            </text:list-item>
            <text:list-item text:style-override="id1-3-2-5-45-12">
              <text:number>12.</text:number>
              <text:p text:style-name="al">Het nemen van besluiten op grond van de Wet op de ondernemingsraden en het voeren van overleg met de vakbonden.</text:p>
            </text:list-item>
            <text:list-item text:style-override="id1-3-2-5-45-13">
              <text:number>13.</text:number>
              <text:p text:style-name="al">Meldingen van integriteitschending zoals ongewenst gedrag en vermoeden van een misstand.</text:p>
            </text:list-item>
            <text:list-item text:style-override="id1-3-2-5-45-14">
              <text:number>14.</text:number>
              <text:p text:style-name="al">Instellen (integriteits)onderzoek naar gedragingen van een medewerker. </text:p>
            </text:list-item>
            <text:list-item text:style-override="id1-3-2-5-45-15">
              <text:number>15.</text:number>
              <text:p text:style-name="al">Aanwijzen vertrouwenspersoon</text:p>
            </text:list-item>
            <text:list-item text:style-override="id1-3-2-5-45-16">
              <text:number>16.</text:number>
              <text:p text:style-name="al">Vaststellen voor welke functies een medische keuring noodzakelijk is.</text:p>
            </text:list-item>
            <text:list-item text:style-override="id1-3-2-5-45-17">
              <text:number>17.</text:number>
              <text:p text:style-name="al">Het aanwijzen van vakantiedagen als feestdag of als verplichte sluitingsdag.</text:p>
            </text:list-item>
            <text:list-item text:style-override="id1-3-2-5-45-18">
              <text:number>18.</text:number>
              <text:p text:style-name="al">Aanpassingen van het personeelshandboek, niet zijnde de onderwerpen die aan de burgemeester en (leden van) het college zijn voorbehouden. </text:p>
            </text:list-item>
            <text:list-item text:style-override="id1-3-2-5-45-19">
              <text:number>19.</text:number>
              <text:p text:style-name="al">Het afnemen van de eed of belofte.</text:p>
            </text:list-item>
            <text:list-item text:style-override="id1-3-2-5-45-20">
              <text:number>20.</text:number>
              <text:p text:style-name="al">Het instemmen met en doorvoeren van een cao-wijziging, voor zover dit niet de onderwerpen betreft die aan de burgemeester en (leden van) het college zijn voorbehouden.</text:p>
            </text:list-item>
            <text:list-item text:style-override="id1-3-2-5-45-21">
              <text:number>21.</text:number>
              <text:p text:style-name="al">Het aanwijzen van functionarissen en teams binnen de gemeentelijke crisisorganisatie en de crisisorganisatie Haaglanden.</text:p>
            </text:list-item>
          </text:list>
          <text:p text:style-name="al">
          <text:span text:style-name="nadrukondlijn">Gemeentedirecteuren, de directeur Werkse! en de directeur Museum Prinsenhof Delft</text:span>
        </text:p>
          <text:p text:style-name="al"/>
          <text:list text:style-name="id1-3-2-5-48">
            <text:list-item text:style-override="id1-3-2-5-48-1">
              <text:number>1.</text:number>
              <text:p text:style-name="al">Alle besluiten omtrent het aangaan van arbeidsovereenkomsten ten aanzien van (adjunct) afdelingshoofden, de CIO, teamleiders en managers SBR.</text:p>
            </text:list-item>
            <text:list-item text:style-override="id1-3-2-5-48-2">
              <text:number>2.</text:number>
              <text:p text:style-name="al">Alle besluiten omtrent het opzeggen, beëindigen en ontbinden van arbeidsovereenkomsten ten aanzien (adjunct) afdelingshoofden, de CIO, teamleiders, managers SBR en overige medewerkers.</text:p>
            </text:list-item>
            <text:list-item text:style-override="id1-3-2-5-48-3">
              <text:number>3.</text:number>
              <text:p text:style-name="al">Het nemen van besluiten over de arbeidsvoorwaarden, de rechtspositie het verrichten van privaatrechtelijke rechtshandelingen en andere handelingen ten aanzien van de afdelingshoofden en CIO. </text:p>
            </text:list-item>
            <text:list-item text:style-override="id1-3-2-5-48-4">
              <text:number>4.</text:number>
              <text:p text:style-name="al">Het vaststellen en heroverwegen van functiewaardering met in achtneming van het advies van een externe deskundige. </text:p>
            </text:list-item>
            <text:list-item text:style-override="id1-3-2-5-48-5">
              <text:number>5.</text:number>
              <text:p text:style-name="al">Het geven van een officiële waarschuwing.</text:p>
            </text:list-item>
            <text:list-item text:style-override="id1-3-2-5-48-6">
              <text:number>6.</text:number>
              <text:p text:style-name="al">Het nemen van een beslissing om over te gaan tot schorsing en ontzegging van de toegang als ordemaatregel.</text:p>
            </text:list-item>
            <text:list-item text:style-override="id1-3-2-5-48-7">
              <text:number>7.</text:number>
              <text:p text:style-name="al">Het toepassen van hardheidsclausules van (uitvoerings)regelingen die zijn opgenomen in het Personeelshandboek en de cao Gemeenten. Deze bevoegdheid is in afwijking van artikel 11 onder b van de AMD toegekend.</text:p>
            </text:list-item>
            <text:list-item text:style-override="id1-3-2-5-48-8">
              <text:number>8.</text:number>
              <text:p text:style-name="al">Het nemen van besluiten over personele formatie binnen het eigen cluster en voor zover sprake is een budgettair neutrale wijziging van de in de begroting vastgestelde formatie.</text:p>
            </text:list-item>
            <text:list-item text:style-override="id1-3-2-5-48-9">
              <text:number>9.</text:number>
              <text:p text:style-name="al">Het vaststellen van werktijden wanneer het dienstbelang een eenzijdige vaststelling van werktijden vergt (5.4 lid 10 cao). </text:p>
            </text:list-item>
            <text:list-item text:style-override="id1-3-2-5-48-10">
              <text:number>10.</text:number>
              <text:p text:style-name="al">Het nemen van beslissingen omtrent het wel of niet doorbetalen van het volledige salaris en salaristoelagen in individuele gevallen van terminale ziekte.</text:p>
            </text:list-item>
            <text:list-item text:style-override="id1-3-2-5-48-11">
              <text:number>11.</text:number>
              <text:p text:style-name="al">Opdracht geven om de werknemer geneeskundig te onderzoeken of vrij te stellen van werkzaamheden als de gezondheidstoestand van de medewerker dit vraagt. </text:p>
            </text:list-item>
            <text:list-item text:style-override="id1-3-2-5-48-12">
              <text:number>12.</text:number>
              <text:p text:style-name="al">Het vaststellen van arbeidsongeschiktheid in en door de dienst en het vaststellen of toekennen van de daaruit voortvloeiende rechten en verplichtingen. </text:p>
            </text:list-item>
          </text:list>
        </text:section>
        <text:section text:name="bijlage_id1-3-2-6" text:style-name="bijlage">
          <text:p text:style-name="bijlage_top"/>
          <text:p text:style-name="hoofdstuk_kop"><text:span text:style-name="label">Bijlage</text:span> <text:span text:style-name="nr">3:</text:span> Bevoegdheden die blijven voorbehouden aan de afdelingshoofden en CIO</text:p>
          <text:p text:style-name="al"/>
          <text:p text:style-name="al">
          <text:span text:style-name="nadrukvet">
            <text:span text:style-name="nadrukcur">A. Bestuurlijk-Juridische aangelegenheden</text:span>
          </text:span>
        </text:p>
          <text:p text:style-name="al"/>
          <text:p text:style-name="al">
          <text:span text:style-name="nadrukondlijn">Publiekrecht</text:span>
        </text:p>
          <text:p text:style-name="al"/>
          <text:list text:style-name="id1-3-2-6-7">
            <text:list-item text:style-override="id1-3-2-6-7-1">
              <text:number>1.</text:number>
              <text:p text:style-name="al">Het nemen van besluiten tot het aanvragen van subsidie voor bedragen hoger dan € 15.000,-, in afstemming met het subsidiebureau, ten behoeve van de gemeente.</text:p>
            </text:list-item>
            <text:list-item text:style-override="id1-3-2-6-7-2">
              <text:number>2.</text:number>
              <text:p text:style-name="al">Het nemen van besluiten tot het aanvragen van een vergunning, ontheffing en vrijstelling ten behoeve van de gemeente.</text:p>
            </text:list-item>
            <text:list-item text:style-override="id1-3-2-6-7-3">
              <text:number>3.</text:number>
              <text:p text:style-name="al">Het nemen van besluiten met betrekking tot de subsidieverlening, subsidievaststelling, subsidieweigering, wijziging van de subsidieverlening en intrekking van subsidie voor bedragen vanaf € 30.000,- tot en met een maximum van € 100.000,- en het toepassen van indexatie op subsidies voor een bedrag tot en met € 100.000,-.</text:p>
            </text:list-item>
            <text:list-item text:style-override="id1-3-2-6-7-4">
              <text:number>4.</text:number>
              <text:p text:style-name="al">Het nemen van het besluit om bezwaar te maken of (administratief) beroep in een bestuursrechtelijke procedure aan te tekenen of verweer te voeren, dan wel het besluit om een verzoek om (wijziging of opheffing van) een verzoek om voorlopige voorziening in te dienen namens de gemeente of het gemeentebestuur in bestuursrechtelijke procedures, inclusief het hiervoor benodigde procesbesluit.</text:p>
            </text:list-item>
            <text:list-item text:style-override="id1-3-2-6-7-5">
              <text:number>5.</text:number>
              <text:p text:style-name="al">Het nemen van besluiten ten aanzien van alternatieve geschillenbeslechting/mediation, niet zijnde arbitrage of het voorleggen van geschillen aan scheidslieden. </text:p>
            </text:list-item>
            <text:list-item text:style-override="id1-3-2-6-7-6">
              <text:number>6.</text:number>
              <text:p text:style-name="al">Het afhandelen van klachten.</text:p>
            </text:list-item>
            <text:list-item text:style-override="id1-3-2-6-7-7">
              <text:number>7.</text:number>
              <text:p text:style-name="al">Het nemen van besluiten over verzoeken om nadeelcompensatie.</text:p>
            </text:list-item>
            <text:list-item text:style-override="id1-3-2-6-7-8">
              <text:number>8.</text:number>
              <text:p text:style-name="al">Het aanwijzen van toezichthouders als bedoeld in hoofdstuk 5 van de Awb ten behoeve van het toezicht op grond van de wet- en regelgeving horend bij het werkterrein van de afdelingen. </text:p>
            </text:list-item>
          </text:list>
          <text:p text:style-name="al">
          <text:span text:style-name="nadrukondlijn">Afdelingshoofd Juridische zaken:</text:span>
        </text:p>
          <text:p text:style-name="al"/>
          <text:list text:style-name="id1-3-2-6-10">
            <text:list-item text:style-override="id1-3-2-6-10-1">
              <text:number>1.</text:number>
              <text:p text:style-name="al">Het afdelingshoofd Juridische Zaken is bevoegd secretarissen als bedoeld in de Verordening behandeling bezwaarschriften aan te wijzen.</text:p>
            </text:list-item>
            <text:list-item text:style-override="id1-3-2-6-10-2">
              <text:number>2.</text:number>
              <text:p text:style-name="al">Het afdelingshoofd Juridische Zaken is bevoegd besluiten te nemen op verzoeken in de zin van de artikelen 15 tot en met 22 van de Algemene verordening gegevensbescherming, indien het verzoeken geheel worden toegekend.</text:p>
            </text:list-item>
            <text:list-item text:style-override="id1-3-2-6-10-3">
              <text:number>3.</text:number>
              <text:p text:style-name="al">Het afdelingshoofd Juridische Zaken is bevoegd besluiten te nemen in het kader van de Wet open overheid, indien het verzoek om informatie niet geheel wordt geweigerd.</text:p>
            </text:list-item>
          </text:list>
          <text:p text:style-name="al">
          <text:span text:style-name="nadrukondlijn">Privaatrecht</text:span>
        </text:p>
          <text:p text:style-name="al"/>
          <text:p text:style-name="al">
          <text:span text:style-name="nadrukvet">Aanbestedingen</text:span>
        </text:p>
          <text:p text:style-name="al"/>
          <text:list text:style-name="id1-3-2-6-15">
            <text:list-item text:style-override="id1-3-2-6-15-1">
              <text:number>1.</text:number>
              <text:p text:style-name="al">Het nemen van een besluit tot het volgen en het intrekken van een Enkelvoudige of Meervoudige onderhandse aanbestedingsprocedure:</text:p>
              <text:list text:style-name="id1-3-2-6-15-1-3">
                <text:list-item text:style-override="id1-3-2-6-15-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6-15-1-3-2">
                  <text:number>ii.</text:number>
                  <text:p text:style-name="al">voor een werk waarbij de totale waarde van dit werk niet groter is dan een bedrag van € 3.000.000,- (exclusief omzetbelasting).</text:p>
                </text:list-item>
              </text:list>
            </text:list-item>
            <text:list-item text:style-override="id1-3-2-6-15-2">
              <text:number>2.</text:number>
              <text:p text:style-name="al">Het nemen van een besluit tot het uitsluiten van een inschrijver in een Enkelvoudige, Nationale of Meervoudig onderhandse aanbestedingsprocedure met een maximale waarde tot aan de drempelbedragen van een Europese aanbestedingsprocedure voor diensten of leveringen dan wel tot en met een bedrag van € 3.000.000,- voor werken.</text:p>
            </text:list-item>
          </text:list>
          <text:p text:style-name="al">
          <text:span text:style-name="nadrukvet">Besluiten inzake gunnen c.q. niet gunnen in aanbestedingsprocedures met een maximale waarde tot aan de drempelbedragen van een Europese aanbestedingsprocedure voor diensten of leveringen dan wel tot en met een bedrag van € 3.000.000,- voor werken</text:span>
        </text:p>
          <text:p text:style-name="al"/>
          <text:list text:style-name="id1-3-2-6-18">
            <text:list-item text:style-override="id1-3-2-6-18-1">
              <text:number>1.</text:number>
              <text:p text:style-name="al">Het nemen van een gunningsbesluit na een Nationale, Enkelvoudige dan wel Meervoudig onderhandse aanbestedingsprocedure.</text:p>
            </text:list-item>
            <text:list-item text:style-override="id1-3-2-6-18-2">
              <text:number>2.</text:number>
              <text:p text:style-name="al">Het niet gunnen van een opdracht na een aanbesteding.</text:p>
            </text:list-item>
          </text:list>
          <text:p text:style-name="al">
          <text:span text:style-name="nadrukvet">Contracten</text:span>
        </text:p>
          <text:p text:style-name="al"/>
          <text:list text:style-name="id1-3-2-6-21">
            <text:list-item text:style-override="id1-3-2-6-21-1">
              <text:number>1.</text:number>
              <text:p text:style-name="al">Het aangaan van een overeenkomst:</text:p>
              <text:list text:style-name="id1-3-2-6-21-1-3">
                <text:list-item text:style-override="id1-3-2-6-21-1-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 blijft;</text:p>
                </text:list-item>
                <text:list-item text:style-override="id1-3-2-6-21-1-3-2">
                  <text:number>ii.</text:number>
                  <text:p text:style-name="al">voor een werk waarbij de totale waarde van de opdracht voor dit werk niet meer bedraagt dan € 3.000.000,- (exclusief omzetbelasting), doch binnen de grenzen van het hem daartoe toegekende budget.</text:p>
                </text:list-item>
              </text:list>
            </text:list-item>
            <text:list-item text:style-override="id1-3-2-6-21-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boven de drempelbedragen voor een Europese aanbestedingsprocedure komt voor diensten of leveringen dan wel niet meer bedraagt dan € 3.000.000,- voor werken.</text:p>
            </text:list-item>
            <text:list-item text:style-override="id1-3-2-6-21-3">
              <text:number>3.</text:number>
              <text:p text:style-name="al">Het opleggen van kortingen en boetes aan opdrachtnemers voor zover deze voortvloeien uit de bepalingen van het contract.</text:p>
            </text:list-item>
          </text:list>
          <text:p text:style-name="al">
          <text:span text:style-name="nadrukondlijn">Afdelingshoofd Programma’s en Projecten:</text:span>
        </text:p>
          <text:p text:style-name="al"/>
          <text:p text:style-name="al">Het nemen van een gunningsbesluit en het aangaan van een overeenkomst na het volgen van een Dynamisch Aankoopsysteem (DAS)-procedure voor het inhuren van personeel dan wel zelfstandigen (een dienst) waarbij de totale waarde van de opdracht voor deze ook meer kan bedragen dan de drempelbedragen voor een Europese aanbestedingsprocedure.</text:p>
          <text:p text:style-name="al"/>
          <text:p text:style-name="al">
          <text:span text:style-name="nadrukondlijn">Chief Information Officer (CIO) en Afdelingshoofd Stadsbeheer &amp; Realisatie:</text:span>
        </text:p>
          <text:p text:style-name="al"/>
          <text:p text:style-name="al">In aanvulling op bovenstaande mandaten met betrekking tot aanbestedingen, gunningen en contracten, worden aan deze twee functionarissen ook de volgende mandaten toegekend:</text:p>
          <text:p text:style-name="al"/>
          <text:p text:style-name="al">
          <text:span text:style-name="nadrukvet">Besluiten inzake gunnen c.q. niet gunnen in een Europese aanbestedingsprocedure</text:span>
        </text:p>
          <text:p text:style-name="al"/>
          <text:list text:style-name="id1-3-2-6-32">
            <text:list-item text:style-override="id1-3-2-6-32-1">
              <text:number>1.</text:number>
              <text:p text:style-name="al">Het nemen van een gunningbesluit.</text:p>
            </text:list-item>
            <text:list-item text:style-override="id1-3-2-6-32-2">
              <text:number>2.</text:number>
              <text:p text:style-name="al">Het niet gunnen van een opdracht na een aanbesteding.</text:p>
            </text:list-item>
          </text:list>
          <text:p text:style-name="al">
          <text:span text:style-name="nadrukvet">Aanbestedingen</text:span>
        </text:p>
          <text:p text:style-name="al"/>
          <text:list text:style-name="id1-3-2-6-35">
            <text:list-item text:style-override="id1-3-2-6-35-1">
              <text:number>1.</text:number>
              <text:p text:style-name="al">Het nemen van een besluit tot het volgen van een Nationale of Meervoudig onderhandse aanbestedingsprocedure:</text:p>
              <text:list text:style-name="id1-3-2-6-35-1-3">
                <text:list-item text:style-override="id1-3-2-6-35-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6-35-1-3-2">
                  <text:number>ii.</text:number>
                  <text:p text:style-name="al">voor een werk waarbij de totale waarde van dit werk niet boven de drempelbedragen voor een Europese aanbestedingsprocedure komt (exclusief omzetbelasting).</text:p>
                </text:list-item>
              </text:list>
            </text:list-item>
            <text:list-item text:style-override="id1-3-2-6-35-2">
              <text:number>2.</text:number>
              <text:p text:style-name="al">Het nemen van een besluit tot het afwijken van het Inkoop- en aanbestedingsbeleid voor zover het gaat om een levering, dienst of werk met een waarde lager dan de drempelbedragen van een Europese aanbestedingsprocedure. </text:p>
            </text:list-item>
            <text:list-item text:style-override="id1-3-2-6-35-3">
              <text:number>3.</text:number>
              <text:p text:style-name="al">Het nemen van een besluit tot het uitsluiten van een inschrijver in een Europese aanbestedingsprocedure.</text:p>
            </text:list-item>
          </text:list>
          <text:p text:style-name="al">
          <text:span text:style-name="nadrukvet">Besluiten inzake gunnen c.q. niet gunnen in aanbestedingsprocedures met een maximale waarde tot aan de drempelbedragen van een Europese aanbestedingsprocedure</text:span>
        </text:p>
          <text:p text:style-name="al"/>
          <text:p text:style-name="al">Het niet gunnen van een opdracht na een aanbesteding.</text:p>
          <text:p text:style-name="al"/>
          <text:p text:style-name="al">
          <text:span text:style-name="nadrukvet">Contracten</text:span>
        </text:p>
          <text:p text:style-name="al"/>
          <text:list text:style-name="id1-3-2-6-42">
            <text:list-item text:style-override="id1-3-2-6-42-1">
              <text:number>1.</text:number>
              <text:p text:style-name="al">Het opleggen van sancties aan opdrachtnemers, anders dan kortingen en boetes die voortvloeien uit de bepalingen van het contract.</text:p>
            </text:list-item>
            <text:list-item text:style-override="id1-3-2-6-42-2">
              <text:number>2.</text:number>
              <text:p text:style-name="al">Het aangaan van een overeenkomst na het volgen van een Europese aanbestedingsprocedure, een Dynamisch Aankoopsysteem (DAS)-procedure en een regionale aanbestedingsprocedure voor een dienst, levering of werk waarbij de totale waarde van de opdracht voor deze dienst of levering, dan wel dit werk meer bedraagt dan de drempelbedragen voor een Europese aanbestedingsprocedure.</text:p>
            </text:list-item>
            <text:list-item text:style-override="id1-3-2-6-42-3">
              <text:number>3.</text:number>
              <text:p text:style-name="al">Het aangaan van een overeenkomst:</text:p>
              <text:list text:style-name="id1-3-2-6-42-3-3">
                <text:list-item text:style-override="id1-3-2-6-42-3-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text:p>
                </text:list-item>
                <text:list-item text:style-override="id1-3-2-6-42-3-3-2">
                  <text:number>ii.</text:number>
                  <text:p text:style-name="al">voor een werk waarbij de totale waarde van de opdracht voor dit werk niet boven de drempelbedragen voor een Europese aanbestedingsprocedure komt (exclusief omzetbelasting), doch binnen de grenzen van het hem daartoe toegekende budget.</text:p>
                </text:list-item>
              </text:list>
            </text:list-item>
            <text:list-item text:style-override="id1-3-2-6-42-4">
              <text:number>4.</text:number>
              <text:p text:style-name="al">Het besluit tot het aangaan van convenanten, intentieverklaringen, bestuursovereenkomsten etc. binnen een al lopende samenwerking tussen de gemeente en andere overheden dan wel tussen de gemeente en externe partijen niet zijnde overheden.</text:p>
            </text:list-item>
            <text:list-item text:style-override="id1-3-2-6-42-5">
              <text:number>5.</text:number>
              <text:p text:style-name="al">Het verstrekken van jaaropdrachten aan een aan de gemeente verbonden partij.</text:p>
            </text:list-item>
          </text:list>
          <text:p text:style-name="al">
          <text:span text:style-name="nadrukcur">Overige mandaten die voorbehouden blijven aan alle afdelingshoofden en de CIO:</text:span>
        </text:p>
          <text:p text:style-name="al"/>
          <text:p text:style-name="al">
          <text:span text:style-name="nadrukvet">Civiele en strafrechtelijke procedures</text:span>
        </text:p>
          <text:p text:style-name="al"/>
          <text:list text:style-name="id1-3-2-6-47">
            <text:list-item text:style-override="id1-3-2-6-47-1">
              <text:number>1.</text:number>
              <text:p text:style-name="al">Het bij de rechtbank aanhangig maken van een vordering tot het betalen van een geldsom groter dan € 5.000,-.</text:p>
            </text:list-item>
            <text:list-item text:style-override="id1-3-2-6-47-2">
              <text:number>2.</text:number>
              <text:p text:style-name="al">De beslissing dat de gemeente zich voegt in een strafzaak.</text:p>
            </text:list-item>
            <text:list-item text:style-override="id1-3-2-6-47-3">
              <text:number>3.</text:number>
              <text:p text:style-name="al">Het besluit tot het voeren van verweer in civielrechtelijk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47-4">
              <text:number>4.</text:number>
              <text:p text:style-name="al">Het treffen van een schikking ter voorkoming van en/of in een civielrechtelijke of strafrechtelijke procedure tot een bedrag van € 100.000,- , indien hiervoor financiële middelen op de vigerende begroting beschikbaar zijn.</text:p>
            </text:list-item>
          </text:list>
          <text:p text:style-name="al">
          <text:span text:style-name="nadrukvet">Overige privaatrechtelijke rechtshandelingen</text:span>
        </text:p>
          <text:p text:style-name="al"/>
          <text:list text:style-name="id1-3-2-6-50">
            <text:list-item text:style-override="id1-3-2-6-50-1">
              <text:number>1.</text:number>
              <text:p text:style-name="al">Het kwijtschelden en buiten invordering stellen van vorderingen met een financieel belang lager dan € 10.000,-, niet zijnde vorderingen in het kader van belastingheffing of een schikking in een civielrechtelijke of strafrechtelijke procedure of beslissingen over de invordering van verbeurde dwangsommen of kosten van bestuursdwang in het kader van een handhavingsprocedure.</text:p>
            </text:list-item>
            <text:list-item text:style-override="id1-3-2-6-50-2">
              <text:number>2.</text:number>
              <text:p text:style-name="al">Het nemen van besluiten over verzoeken om schadevergoeding, voor zover dergelijke verzoeken op grond van de verzekeringspolis niet aan de verzekeraar moeten worden overgedragen.</text:p>
            </text:list-item>
            <text:list-item text:style-override="id1-3-2-6-50-3">
              <text:number>3.</text:number>
              <text:p text:style-name="al">Het nemen van besluiten over het voldoen van periodieke lidmaatschapsgelden voor organisaties waarbij de gemeente Delft is aangesloten, voor zover er een toereikend bedrag is opgenomen op de begroting. </text:p>
            </text:list-item>
          </text:list>
          <text:p text:style-name="al">
          <text:span text:style-name="nadrukondlijn">Machtiging</text:span>
        </text:p>
          <text:p text:style-name="al"/>
          <text:list text:style-name="id1-3-2-6-53">
            <text:list-item text:style-override="id1-3-2-6-53-1">
              <text:number>1.</text:number>
              <text:p text:style-name="al">Het verlenen van een machtiging tot het vertegenwoordigen van de gemeente in een bestuursrechtelijke, strafrechtelijke of civielrechtelijke procedure, dan wel bij alternatieve geschillenbeslechting.</text:p>
            </text:list-item>
            <text:list-item text:style-override="id1-3-2-6-53-2">
              <text:number>2.</text:number>
              <text:p text:style-name="al">Het ondertekenen van notariële akten.</text:p>
            </text:list-item>
          </text:list>
          <text:p text:style-name="al">
          <text:span text:style-name="nadrukvet">
            <text:span text:style-name="nadrukcur">B. Personeelsaangelegenheden</text:span>
          </text:span>
        </text:p>
          <text:p text:style-name="al"/>
          <text:list text:style-name="id1-3-2-6-56">
            <text:list-item text:style-override="id1-3-2-6-56-1">
              <text:number>1.</text:number>
              <text:p text:style-name="al">Alle besluiten omtrent het aangaan van arbeidsovereenkomsten ten aanzien van andere medewerkers dan (adjunct) afdelingshoofden, de CIO, teamleiders en managers SBR. </text:p>
            </text:list-item>
            <text:list-item text:style-override="id1-3-2-6-56-2">
              <text:number>2.</text:number>
              <text:p text:style-name="al">De inpassing van de werknemer in een lagere schaal dan die welke voor de beschreven functie is vastgesteld.</text:p>
            </text:list-item>
            <text:list-item text:style-override="id1-3-2-6-56-3">
              <text:number>3.</text:number>
              <text:p text:style-name="al">Het niet geven van een periodieke verhoging en het alsnog, met terugwerkende kracht geven van een periodieke verhoging.</text:p>
            </text:list-item>
          </text:list>
        </text:section>
        <text:section text:name="bijlage_id1-3-2-7" text:style-name="bijlage">
          <text:p text:style-name="bijlage_top"/>
          <text:p text:style-name="hoofdstuk_kop"><text:span text:style-name="label">Bijlage</text:span> <text:span text:style-name="nr">4:</text:span> Bevoegdheden die blijven voorbehouden aan de adjunct-afdelingshoofden, managers SBR en teamleiders </text:p>
          <text:p text:style-name="al"/>
          <text:p text:style-name="al">
          <text:span text:style-name="nadrukvet">A. Bestuurlijk-Juridische aangelegenheden</text:span>
        </text:p>
          <text:p text:style-name="al"/>
          <text:p text:style-name="al">
          <text:span text:style-name="nadrukondlijn">Publiekrecht</text:span>
        </text:p>
          <text:p text:style-name="al"/>
          <text:list text:style-name="id1-3-2-7-7">
            <text:list-item text:style-override="id1-3-2-7-7-1">
              <text:number>1.</text:number>
              <text:p text:style-name="al">Het nemen van besluiten tot het aanvragen van subsidie, in afstemming met het subsidiebureau, ten behoeve van de gemeente tot een bedrag van € 15.000,-.</text:p>
            </text:list-item>
            <text:list-item text:style-override="id1-3-2-7-7-2">
              <text:number>2.</text:number>
              <text:p text:style-name="al">Het nemen van het besluit tot het toepassen, het weigeren toe te passen of het beëindigen van de toepassing van handhavingsinstrumenten.</text:p>
            </text:list-item>
            <text:list-item text:style-override="id1-3-2-7-7-3">
              <text:number>3.</text:number>
              <text:p text:style-name="al">Het nemen van besluiten ter uitvoering van een door het college vastgestelde regeling.</text:p>
            </text:list-item>
            <text:list-item text:style-override="id1-3-2-7-7-4">
              <text:number>4.</text:number>
              <text:p text:style-name="al">Het indienen van een verweerschrift of andere productie bij de gerechtelijke instantie die het administratiefrechtelijk (hoger) beroep behandelt.</text:p>
            </text:list-item>
            <text:list-item text:style-override="id1-3-2-7-7-5">
              <text:number>5.</text:number>
              <text:p text:style-name="al">Het nemen van besluiten met betrekking tot de subsidieverlening, subsidievaststelling, subsidieweigering, wijziging van de subsidieverlening en intrekking van subsidie voor bedragen tot en met een maximum van € 30.000,-.</text:p>
            </text:list-item>
            <text:list-item text:style-override="id1-3-2-7-7-6">
              <text:number>6.</text:number>
              <text:p text:style-name="al">Het nemen van besluiten ter uitvoering van de Verordening voorzieningen huisvesting onderwijs gemeente Delft 2021, binnen het door het college vastgesteld bekostigingsplafond en het programma en overzicht als bedoeld in artikel 11 van de Verordening voorzieningen huisvesting onderwijs gemeente Delft 2021.</text:p>
            </text:list-item>
          </text:list>
          <text:p text:style-name="al">
          <text:span text:style-name="nadrukondlijn">Privaatrecht</text:span>
        </text:p>
          <text:p text:style-name="al"/>
          <text:p text:style-name="al">
          <text:span text:style-name="nadrukvet">Aanbestedingen</text:span>
        </text:p>
          <text:p text:style-name="al"/>
          <text:list text:style-name="id1-3-2-7-12">
            <text:list-item text:style-override="id1-3-2-7-12-1">
              <text:number>1.</text:number>
              <text:p text:style-name="al">Het nemen van een besluit tot het volgen en het intrekken van een Enkelvoudige of Meervoudige onderhandse aanbestedingsprocedure:</text:p>
              <text:list text:style-name="id1-3-2-7-12-1-3">
                <text:list-item text:style-override="id1-3-2-7-12-1-3-1">
                  <text:number>i.</text:number>
                  <text:p text:style-name="al">voor een dienst of levering waarbij de totale waarde van de dienst of levering niet groter is dan € 70.000,- (exclusief omzetbelasting);</text:p>
                </text:list-item>
                <text:list-item text:style-override="id1-3-2-7-12-1-3-2">
                  <text:number>ii.</text:number>
                  <text:p text:style-name="al">voor een werk waarbij de totale waarde van dit werk niet groter is dan € 150.000,- (exclusief omzetbelasting).</text:p>
                </text:list-item>
              </text:list>
            </text:list-item>
            <text:list-item text:style-override="id1-3-2-7-12-2">
              <text:number>2.</text:number>
              <text:p text:style-name="al">Het nemen van uitvoeringsbesluiten en -handelingen tijdens een Europese, Nationaal openbare en Enkelvoudig of Meervoudig onderhandse aanbestedingsprocedure, met uitzondering van de besluiten die in bijlagen 1 tot en met 3 zijn voorbehouden aan het college, de gemeentesecretaris en gemeentedirecteuren, dan wel de afdelingshoofden en CIO.</text:p>
            </text:list-item>
          </text:list>
          <text:p text:style-name="al">
          <text:span text:style-name="nadrukvet">Contracten</text:span>
        </text:p>
          <text:p text:style-name="al"/>
          <text:list text:style-name="id1-3-2-7-15">
            <text:list-item text:style-override="id1-3-2-7-15-1">
              <text:number>1.</text:number>
              <text:p text:style-name="al">Het aangaan van een overeenkomst:</text:p>
              <text:list text:style-name="id1-3-2-7-15-1-3">
                <text:list-item text:style-override="id1-3-2-7-15-1-3-1">
                  <text:number>i.</text:number>
                  <text:p text:style-name="al">voor een dienst of levering waarbij de totale waarde van de opdracht voor deze levering of dienst niet meer bedraagt dan € 70.000,- (exclusief omzetbelasting), doch binnen de grenzen van het hem daartoe toegekende budget;</text:p>
                </text:list-item>
                <text:list-item text:style-override="id1-3-2-7-15-1-3-2">
                  <text:number>ii.</text:number>
                  <text:p text:style-name="al">voor een werk waarbij de totale waarde van de opdracht voor dit werk niet meer bedraagt dan € 150.000,- (exclusief omzetbelasting), doch binnen de grenzen van het hem daartoe toegekende budget.</text:p>
                </text:list-item>
              </text:list>
            </text:list-item>
            <text:list-item text:style-override="id1-3-2-7-15-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meer bedraagt dan € 70.000,- voor diensten of leveringen dan wel € 150.000,- voor werken.</text:p>
            </text:list-item>
            <text:list-item text:style-override="id1-3-2-7-15-3">
              <text:number>3.</text:number>
              <text:p text:style-name="al">Het uitvoeren van een door de gemeente aangegane overeenkomst.</text:p>
            </text:list-item>
          </text:list>
          <text:p text:style-name="al">
          <text:span text:style-name="nadrukondlijn">Managers SBR:</text:span>
        </text:p>
          <text:p text:style-name="al"/>
          <text:p text:style-name="al">In aanvulling op bovenstaande mandaten met betrekking tot aanbestedingen en contracten, worden aan deze functionarissen ook de volgende mandaten toegekend:</text:p>
          <text:p text:style-name="al"/>
          <text:p text:style-name="al">
          <text:span text:style-name="nadrukvet">Aanbestedingen</text:span>
        </text:p>
          <text:p text:style-name="al"/>
          <text:list text:style-name="id1-3-2-7-22">
            <text:list-item text:style-override="id1-3-2-7-22-1">
              <text:number>1.</text:number>
              <text:p text:style-name="al">Het nemen van een besluit tot het volgen en het intrekken van een Enkelvoudige of Meervoudige onderhandse aanbestedingsprocedure:</text:p>
              <text:list text:style-name="id1-3-2-7-22-1-3">
                <text:list-item text:style-override="id1-3-2-7-22-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7-22-1-3-2">
                  <text:number>ii.</text:number>
                  <text:p text:style-name="al">voor een werk waarbij de totale waarde van dit werk niet groter is dan een bedrag van € 3.000.000,- (exclusief omzetbelasting).</text:p>
                </text:list-item>
              </text:list>
            </text:list-item>
            <text:list-item text:style-override="id1-3-2-7-22-2">
              <text:number>2.</text:number>
              <text:p text:style-name="al">Het nemen van een besluit tot het uitsluiten van een inschrijver in een Enkelvoudige, Nationale of Meervoudig onderhandse aanbestedingsprocedure met een maximale waarde tot aan de drempelbedragen van een Europese aanbestedingsprocedure voor diensten of leveringen dan wel tot en met een bedrag van € 3.000.000,- voor werken.</text:p>
            </text:list-item>
          </text:list>
          <text:p text:style-name="al">
          <text:span text:style-name="nadrukvet">Besluiten inzake gunnen c.q. niet gunnen in aanbestedingsprocedures met een maximale waarde tot aan de drempelbedragen van een Europese aanbestedingsprocedure voor diensten of leveringen dan wel tot en met een bedrag van € 3.000.000,- voor werken</text:span>
        </text:p>
          <text:p text:style-name="al"/>
          <text:list text:style-name="id1-3-2-7-25">
            <text:list-item text:style-override="id1-3-2-7-25-1">
              <text:number>1.</text:number>
              <text:p text:style-name="al">Het nemen van een gunningsbesluit na een Nationale, Enkelvoudige dan wel Meervoudig onderhandse aanbestedingsprocedure.</text:p>
            </text:list-item>
            <text:list-item text:style-override="id1-3-2-7-25-2">
              <text:number>2.</text:number>
              <text:p text:style-name="al">Het niet gunnen van een opdracht na een aanbesteding.</text:p>
            </text:list-item>
          </text:list>
          <text:p text:style-name="al">
          <text:span text:style-name="nadrukvet">Contracten</text:span>
        </text:p>
          <text:p text:style-name="al"/>
          <text:list text:style-name="id1-3-2-7-28">
            <text:list-item text:style-override="id1-3-2-7-28-1">
              <text:number>1.</text:number>
              <text:p text:style-name="al">Het aangaan van een overeenkomst:</text:p>
              <text:list text:style-name="id1-3-2-7-28-1-3">
                <text:list-item text:style-override="id1-3-2-7-28-1-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 blijft;</text:p>
                </text:list-item>
                <text:list-item text:style-override="id1-3-2-7-28-1-3-2">
                  <text:number>ii.</text:number>
                  <text:p text:style-name="al">voor een werk waarbij de totale waarde van de opdracht voor dit werk niet meer bedraagt dan € 3.000.000,- (exclusief omzetbelasting), doch binnen de grenzen van het hem daartoe toegekende budget.</text:p>
                </text:list-item>
              </text:list>
            </text:list-item>
            <text:list-item text:style-override="id1-3-2-7-28-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boven de drempelbedragen voor een Europese aanbestedingsprocedure komt voor diensten of leveringen dan wel niet meer bedraagt dan € 3.000.000,- voor werken.</text:p>
            </text:list-item>
            <text:list-item text:style-override="id1-3-2-7-28-3">
              <text:number>3.</text:number>
              <text:p text:style-name="al">Het opleggen van kortingen en boetes aan opdrachtnemers voor zover deze voortvloeien uit de bepalingen van het contract.</text:p>
            </text:list-item>
          </text:list>
          <text:p text:style-name="al">
          <text:span text:style-name="nadrukvet">Civiele en strafrechtelijke procedures</text:span>
        </text:p>
          <text:p text:style-name="al">Niet van toepassing.</text:p>
          <text:p text:style-name="al"/>
          <text:p text:style-name="al">
          <text:span text:style-name="nadrukvet">Overige privaatrechtelijke rechtshandelingen</text:span>
        </text:p>
          <text:p text:style-name="al">Het namens de gemeente uitbrengen van een offerte voor een door de gemeente te verrichten levering of dienst.</text:p>
          <text:p text:style-name="al"/>
          <text:p text:style-name="al">
          <text:span text:style-name="nadrukvet">
            <text:span text:style-name="nadrukcur">B. Personeelsaangelegenheden</text:span>
          </text:span>
        </text:p>
          <text:p text:style-name="al"/>
          <text:list text:style-name="id1-3-2-7-37">
            <text:list-item text:style-override="id1-3-2-7-37-1">
              <text:number>1.</text:number>
              <text:p text:style-name="al">Het opleggen van een verbod om de werkzaamheden te vervullen op een gemeentelijke locatie in verband met het in contact staan of kortgeleden heeft gestaan met een persoon met een infectieziekte.</text:p>
            </text:list-item>
            <text:list-item text:style-override="id1-3-2-7-37-2">
              <text:number>2.</text:number>
              <text:p text:style-name="al">Het verlenen van een schadeloosstelling en vergoeding van kosten in niet elders voorziene gevallen.</text:p>
            </text:list-item>
            <text:list-item text:style-override="id1-3-2-7-37-3">
              <text:number>3.</text:number>
              <text:p text:style-name="al">Het (tijdelijk) verminderen en uitbreiden van de formele arbeidsduur.</text:p>
            </text:list-item>
            <text:list-item text:style-override="id1-3-2-7-37-4">
              <text:number>4.</text:number>
              <text:p text:style-name="al">Het toekennen van een periodieke verhoging, wijzigen van periodiekdatum en het toekennen van een vergoeding of toelagen. </text:p>
            </text:list-item>
            <text:list-item text:style-override="id1-3-2-7-37-5">
              <text:number>5.</text:number>
              <text:p text:style-name="al">Het inpassen van een werknemer in een andere schaal bij promotie.</text:p>
            </text:list-item>
          </text:list>
        </text:section>
        <text:section text:name="bijlage_id1-3-2-8" text:style-name="bijlage">
          <text:p text:style-name="bijlage_top"/>
          <text:p text:style-name="hoofdstuk_kop"><text:span text:style-name="label">Bijlage</text:span> <text:span text:style-name="nr">5:</text:span> Bevoegdheden die op grond van artikel 7 van de Algemene mandaatregeling gemeente Delft zijn gemandateerd aan de in deze bijlage genoemde functionarissen</text:p>
          <text:p text:style-name="al"/>
          <text:p text:style-name="al">
          <text:span text:style-name="nadrukcur">Voor de in deze bijlage opgesomde mandaten geldt dat zij op grond van artikel 7 AMD worden gemandateerd aan de hierna aangegeven functionarissen, waarbij op grond van lid 3 van dit artikel geldt dat ook de hiërarchisch hoger geplaatste (leidinggevende) functionarissen van het betrokken organisatieonderdeel dit mandaat kunnen uitoefenen</text:span>. </text:p>
          <text:p text:style-name="al"/>
          <text:p text:style-name="al">
          <text:span text:style-name="nadrukvet">A.</text:span>
          <text:span text:style-name="nadrukvet">Cluster Dienstverlening</text:span>
        </text:p>
          <text:p text:style-name="al"/>
          <text:p text:style-name="al">
          <text:span text:style-name="nadrukcur">Publieke Dienstverlening:</text:span>
        </text:p>
          <text:p text:style-name="al"/>
          <text:p text:style-name="al">
          <text:span text:style-name="nadrukondlijn">Publiekrecht</text:span>
        </text:p>
          <text:p text:style-name="al"/>
          <text:list text:style-name="id1-3-2-8-11">
            <text:list-item text:style-override="id1-3-2-8-11-1">
              <text:number>1.</text:number>
              <text:p text:style-name="al">De medewerkers Dienstverlening &amp; Bedrijfsvoering en de medewerkers Servicepunt Inwonerszaken die zich bezighouden met de uitvoering van de Kieswet zijn bevoegd tot het uitoefenen van in de Kieswet aan burgemeester en wethouders en de burgemeester opgedragen taken met betrekking tot de verkiezingen met uitzondering van:</text:p>
              <text:list text:style-name="id1-3-2-8-11-1-3">
                <text:list-item text:style-override="id1-3-2-8-11-1-3-1">
                  <text:number>a.</text:number>
                  <text:p text:style-name="al">het benoemen van leden stembureau;</text:p>
                </text:list-item>
                <text:list-item text:style-override="id1-3-2-8-11-1-3-2">
                  <text:number>b.</text:number>
                  <text:p text:style-name="al">de taken van de burgemeester als voorzitter hoofdstembureau en centraal stembureau;</text:p>
                </text:list-item>
                <text:list-item text:style-override="id1-3-2-8-11-1-3-3">
                  <text:number>c.</text:number>
                  <text:p text:style-name="al">het vaststellen van de vergoeding voorzitter en leden stembureaus.</text:p>
                </text:list-item>
              </text:list>
            </text:list-item>
            <text:list-item text:style-override="id1-3-2-8-11-2">
              <text:number>2.</text:number>
              <text:p text:style-name="al">De medewerkers dienstverlening, administratief medewerkers burgerzaken en adviseurs burgerlijke stand en burgerzaken (bs/bz) zijn bevoegd tot:</text:p>
              <text:list text:style-name="id1-3-2-8-11-2-3">
                <text:list-item text:style-override="id1-3-2-8-11-2-3-1">
                  <text:number>a.</text:number>
                  <text:p text:style-name="al">het uitvoeren van de aan het gemeentebestuur in de Wet Basisregistraties Personen opgelegde taken;</text:p>
                </text:list-item>
                <text:list-item text:style-override="id1-3-2-8-11-2-3-2">
                  <text:number>b.</text:number>
                  <text:p text:style-name="al">het verlenen, vervangen/vernieuwen, intrekken of weigeren van reisdocumenten of rijbewijzen Paspoortwet (Ppw), het Paspoortbesluit (Pb), de Wegenverkeerswet 1994 (WVW) en het Reglement rijbewijzen (RR);</text:p>
                </text:list-item>
                <text:list-item text:style-override="id1-3-2-8-11-2-3-3">
                  <text:number>c.</text:number>
                  <text:p text:style-name="al">het afgeven van de navolgende verklaringen:</text:p>
                  <text:list text:style-name="id1-3-2-8-11-2-3-3-3">
                    <text:list-item text:style-override="id1-3-2-8-11-2-3-3-3-1">
                      <text:number>-</text:number>
                      <text:p text:style-name="al">attestatie de vita;</text:p>
                    </text:list-item>
                    <text:list-item text:style-override="id1-3-2-8-11-2-3-3-3-2">
                      <text:number>-</text:number>
                      <text:p text:style-name="al">verklaring ter legalisatie van handtekening;</text:p>
                    </text:list-item>
                    <text:list-item text:style-override="id1-3-2-8-11-2-3-3-3-3">
                      <text:number>-</text:number>
                      <text:p text:style-name="al">verklaring Nederlanderschap;</text:p>
                    </text:list-item>
                  </text:list>
                </text:list-item>
                <text:list-item text:style-override="id1-3-2-8-11-2-3-4">
                  <text:number>d.</text:number>
                  <text:p text:style-name="al">het afgeven van verklaringen uit de Basisregistratie Personen (BRP).</text:p>
                </text:list-item>
              </text:list>
            </text:list-item>
            <text:list-item text:style-override="id1-3-2-8-11-3">
              <text:number>3.</text:number>
              <text:p text:style-name="al">De medewerkers burgerzaken, en adviseurs bs/bz zijn bevoegd tot verlenen van verlof namens de burgemeester tot het doen:</text:p>
              <text:list text:style-name="id1-3-2-8-11-3-3">
                <text:list-item text:style-override="id1-3-2-8-11-3-3-1">
                  <text:number>a.</text:number>
                  <text:p text:style-name="al">van lijkbezorging later dan na de 6e dag na het overlijden (art. 17 Wet op de Lijkbezorging); </text:p>
                </text:list-item>
                <text:list-item text:style-override="id1-3-2-8-11-3-3-2">
                  <text:number>b.</text:number>
                  <text:p text:style-name="al">van ontleding van een stoffelijk overschot (art. 68 Wet op de Lijkbezorging);</text:p>
                </text:list-item>
                <text:list-item text:style-override="id1-3-2-8-11-3-3-3">
                  <text:number>c.</text:number>
                  <text:p text:style-name="al">van het opgraven en herbegraven/cremeren van een stoffelijk overschot (art. 29 Wet op de Lijkbezorging.</text:p>
                </text:list-item>
              </text:list>
            </text:list-item>
            <text:list-item text:style-override="id1-3-2-8-11-4">
              <text:number>4.</text:number>
              <text:p text:style-name="al">De medewerkers burgerzaken en adviseurs bs/bz zijn bevoegd tot: </text:p>
              <text:list text:style-name="id1-3-2-8-11-4-3">
                <text:list-item text:style-override="id1-3-2-8-11-4-3-1">
                  <text:number>a.</text:number>
                  <text:p text:style-name="al">het adviseren van de Minister van Justitie op verzoeken tot naturalisatie en naamswijziging (circulaire 24 sept. 1987 nr. 509/187 Min. van Justitie); </text:p>
                </text:list-item>
                <text:list-item text:style-override="id1-3-2-8-11-4-3-2">
                  <text:number>b.</text:number>
                  <text:p text:style-name="al">het in ontvangst nemen en in behandeling nemen van optieverklaringen op grond van de Rijkswet op het Nederlanderschap (RWN) en hierop gebaseerde regelgeving;</text:p>
                </text:list-item>
                <text:list-item text:style-override="id1-3-2-8-11-4-3-3">
                  <text:number>c.</text:number>
                  <text:p text:style-name="al">het bevestigen of weigeren van de verkrijging van het Nederlanderschap op grond van een optieverklaring (RWN) en hierop gebaseerde regelgeving);</text:p>
                </text:list-item>
                <text:list-item text:style-override="id1-3-2-8-11-4-3-4">
                  <text:number>d.</text:number>
                  <text:p text:style-name="al">het nemen van beslissingen, afdoen van stukken, ondertekenen van brieven in het kader van verschuldigde leges bij het in behandeling nemen van optieverklaringen / naturalisatieverzoeken (Regeling verkrijging en verlies Nederlanderschap).</text:p>
                </text:list-item>
              </text:list>
            </text:list-item>
            <text:list-item text:style-override="id1-3-2-8-11-5">
              <text:number>5.</text:number>
              <text:p text:style-name="al">De medewerkers vergunningen en de medewerkers dienstverlening zijn bevoegd tot het:</text:p>
              <text:list text:style-name="id1-3-2-8-11-5-3">
                <text:list-item text:style-override="id1-3-2-8-11-5-3-1">
                  <text:number>a.</text:number>
                  <text:p text:style-name="al">beslissen omtrent verbinden van voorschriften en beperkingen aan verleende vergunning of ontheffing (artikel 1:4 Algemene Plaatselijke Verordening (APV)); </text:p>
                </text:list-item>
                <text:list-item text:style-override="id1-3-2-8-11-5-3-2">
                  <text:number>b.</text:number>
                  <text:p text:style-name="al">beslissen een vergunning of ontheffing in te trekken of te wijzigen (artikel 1:6 APV); </text:p>
                </text:list-item>
                <text:list-item text:style-override="id1-3-2-8-11-5-3-3">
                  <text:number>c.</text:number>
                  <text:p text:style-name="al">beslissen op een verzoek om ontheffing van het verbod om geschreven of gedrukte stukken te verspreiden ed. (artikel 2:5 lid 4 APV); </text:p>
                </text:list-item>
                <text:list-item text:style-override="id1-3-2-8-11-5-3-4">
                  <text:number>d.</text:number>
                  <text:p text:style-name="al">beslissen op een verzoek om ontheffing (art. 2:6 lid 3 en 4 APV).</text:p>
                </text:list-item>
              </text:list>
            </text:list-item>
            <text:list-item text:style-override="id1-3-2-8-11-6">
              <text:number>6.</text:number>
              <text:p text:style-name="al">De medewerkers vergunningen zijn bevoegd tot het:</text:p>
              <text:list text:style-name="id1-3-2-8-11-6-3">
                <text:list-item text:style-override="id1-3-2-8-11-6-3-1">
                  <text:number>a.</text:number>
                  <text:p text:style-name="al">vaststellen van een formulier voor het kennisgeven van het voornemen om op of aan de weg als dienstverlener op te treden (artikel 2:18 lid 2 jo 2:3 lid 3 APV);</text:p>
                </text:list-item>
                <text:list-item text:style-override="id1-3-2-8-11-6-3-2">
                  <text:number>b.</text:number>
                  <text:p text:style-name="al">geven van voorschriften voor het optreden als dienstverlener op of aan de weg, waarvan kennis is gegeven (artikel 2:3 lid 4 en 5 APV);</text:p>
                </text:list-item>
                <text:list-item text:style-override="id1-3-2-8-11-6-3-3">
                  <text:number>c.</text:number>
                  <text:p text:style-name="al">beslissen op een verzoek om vergunning om de weg of een weggedeelte te gebruiken anders dan overeenkomstig de bestemming daarvan (art. 2:7 lid 1 APV);</text:p>
                </text:list-item>
                <text:list-item text:style-override="id1-3-2-8-11-6-3-4">
                  <text:number>d.</text:number>
                  <text:p text:style-name="al">beslissen op een verzoek om ontheffing van het verbod om voertuigen te koop aan te bieden (artikel 5:3 APV);</text:p>
                </text:list-item>
                <text:list-item text:style-override="id1-3-2-8-11-6-3-5">
                  <text:number>e.</text:number>
                  <text:p text:style-name="al">beslissen op een verzoek om ontheffing voor het parkeren langer dan 3 dagen van kampeermiddelen e.a. op de weg (art. 5:6 lid 4 APV);</text:p>
                </text:list-item>
                <text:list-item text:style-override="id1-3-2-8-11-6-3-6">
                  <text:number>f.</text:number>
                  <text:p text:style-name="al">beslissen op een verzoek om ontheffing van het verbod tot het parkeren van grote voertuigen op wegen binnen de bebouwde kom (art. 5:7 APV);</text:p>
                </text:list-item>
                <text:list-item text:style-override="id1-3-2-8-11-6-3-7">
                  <text:number>g.</text:number>
                  <text:p text:style-name="al">beslissen op een melding voor het houden van een openbare inzameling (artikel 5:11 lid 1 APV);</text:p>
                </text:list-item>
                <text:list-item text:style-override="id1-3-2-8-11-6-3-8">
                  <text:number>h.</text:number>
                  <text:p text:style-name="al">beslissen op een verzoek om een ventvergunning (artikel 5:13 APV);</text:p>
                </text:list-item>
                <text:list-item text:style-override="id1-3-2-8-11-6-3-9">
                  <text:number>i.</text:number>
                  <text:p text:style-name="al">beslissen op een verzoek om een vergunning om een standplaats in te nemen of anderszins goederen uit te stallen (artikel 5:16 lid 1 APV);</text:p>
                </text:list-item>
                <text:list-item text:style-override="id1-3-2-8-11-6-3-10">
                  <text:number>j.</text:number>
                  <text:p text:style-name="al">beslissen op een verzoek voor het houden van snuffelmarkten e.d. (artikel 5:20 lid 1 APV);</text:p>
                </text:list-item>
                <text:list-item text:style-override="id1-3-2-8-11-6-3-11">
                  <text:number>k.</text:number>
                  <text:p text:style-name="al">op een verzoek om vergunning voor het stallen en aanbieden van deeltweewielers (artikel 2:7a APV).</text:p>
                </text:list-item>
              </text:list>
            </text:list-item>
          </text:list>
          <text:list text:style-name="id1-3-2-8-12">
            <text:list-item text:style-override="id1-3-2-8-12-1">
              <text:number>7.</text:number>
              <text:p text:style-name="al">De medewerkers vergunningen zijn bevoegd tot het:</text:p>
              <text:list text:style-name="id1-3-2-8-12-1-3">
                <text:list-item text:style-override="id1-3-2-8-12-1-3-1">
                  <text:number>a.</text:number>
                  <text:p text:style-name="al">beslissen omtrent verlenen ontheffing verbod tot het verwekken van gerucht op grond van art. 3, lid 3 van de Zondagswet;</text:p>
                </text:list-item>
                <text:list-item text:style-override="id1-3-2-8-12-1-3-2">
                  <text:number>b.</text:number>
                  <text:p text:style-name="al">beslissen omtrent verlenen vergunning voor het houden van een loterij (art. 3, lid 1 Wet op de Kansspelen);</text:p>
                </text:list-item>
                <text:list-item text:style-override="id1-3-2-8-12-1-3-3">
                  <text:number>c.</text:number>
                  <text:p text:style-name="al">beslissen omtrent de aanvraag om een vergunning voor speelautomaten c.a. (art. 30 b Wet op de Kansspelen);</text:p>
                </text:list-item>
                <text:list-item text:style-override="id1-3-2-8-12-1-3-4">
                  <text:number>d.</text:number>
                  <text:p text:style-name="al">beslissen omtrent het verlenen van ontheffingen ingevolge art. 87 van het Reglement verkeersregels en verkeerstekens; </text:p>
                </text:list-item>
                <text:list-item text:style-override="id1-3-2-8-12-1-3-5">
                  <text:number>e.</text:number>
                  <text:p text:style-name="al">verbinden van voorschriften en beperkingen aan vergunning (artikel 1.5 Reclameverordening 2005); </text:p>
                </text:list-item>
                <text:list-item text:style-override="id1-3-2-8-12-1-3-6">
                  <text:number>f.</text:number>
                  <text:p text:style-name="al">beslissen omtrent het intrekken of wijzigen van een vergunning of ontheffing (artikel 1.7 Reclameverordening 2005);</text:p>
                </text:list-item>
                <text:list-item text:style-override="id1-3-2-8-12-1-3-7">
                  <text:number>g.</text:number>
                  <text:p text:style-name="al">beslissen op een aanvraag om vergunning/ ontheffing van het verbod, zoals bepaald in artikel 3.1, 3.2, 3.5, 3.6, 3.7 3.8, 3.9 en/of 3.10 (artikel 3.14 Reclameverordening 2005); </text:p>
                </text:list-item>
                <text:list-item text:style-override="id1-3-2-8-12-1-3-8">
                  <text:number>h.</text:number>
                  <text:p text:style-name="al">beslissen op een aanvraag om vergunning voor het houden van een reclamecampagne op of aan de weg door met een voertuig, een kraam, een tafel of enig ander middel goederen aan te prijzen te verstrekken, aan te bieden om niet, uit te stallen of op andere wijze reclame te maken voor deze goederen (art. 3.12 en 3.13 Reclameverordening 2005); </text:p>
                </text:list-item>
                <text:list-item text:style-override="id1-3-2-8-12-1-3-9">
                  <text:number>i.</text:number>
                  <text:p text:style-name="al">vaststellen van aanvraagformulieren voor vergunningen en ontheffingen ingevolge de Reclameverordening 2005;</text:p>
                </text:list-item>
                <text:list-item text:style-override="id1-3-2-8-12-1-3-10">
                  <text:number>j.</text:number>
                  <text:p text:style-name="al">uitoefenen van alle bevoegdheden die geacht worden te behoren tot de bevoegdheden van het college op grond van de Winkeltijdenwet.</text:p>
                </text:list-item>
              </text:list>
            </text:list-item>
            <text:list-item text:style-override="id1-3-2-8-12-2">
              <text:number>8.</text:number>
              <text:p text:style-name="al">De medewerkers Inkomensondersteuning zijn bevoegd tot het:</text:p>
              <text:list text:style-name="id1-3-2-8-12-2-3">
                <text:list-item text:style-override="id1-3-2-8-12-2-3-1">
                  <text:number>a.</text:number>
                  <text:p text:style-name="al">beschikken op grond van de Participatiewet (incl. Bbz), IOAZ, IOAW en Wmo incl. de op die wet gebaseerde verordeningen en beleidsregels;</text:p>
                </text:list-item>
                <text:list-item text:style-override="id1-3-2-8-12-2-3-2">
                  <text:number>b.</text:number>
                  <text:p text:style-name="al">beschikken op aanvragen om een verstrekking in het kader van lokale inkomensondersteunende regelingen.</text:p>
                </text:list-item>
              </text:list>
            </text:list-item>
            <text:list-item text:style-override="id1-3-2-8-12-3">
              <text:number>9.</text:number>
              <text:p text:style-name="al">De medewerkers Inkomensondersteuning zijn bevoegd inzake besluiten tot het instellen van, danwel het afzien van, terugvordering en verhaal, inzake het instellen van gerechtelijke invordering, inzake andere rechtshandelingen o.g.v. het Wetboek Burgerlijke Rechtsvordering, zulks voorzover het betrekking heeft op de Participatiewet (incl. Bbz), IOAW, IOAZ, Zorgwet VVTV en WMO en aanverwante minimaregelingen.</text:p>
            </text:list-item>
            <text:list-item text:style-override="id1-3-2-8-12-4">
              <text:number>10.</text:number>
              <text:p text:style-name="al">De medewerkers Inkomensondersteuning die zich bezig houden met terugvordering en verhaal en de juridisch adviseurs dienstverlening zijn bevoegd tot het aanhangig maken van een verhaalsprocedure en de vertegenwoordiging van de gemeente bij terugvorderings- en verhaalsprocedures.</text:p>
            </text:list-item>
            <text:list-item text:style-override="id1-3-2-8-12-5">
              <text:number>11.</text:number>
              <text:p text:style-name="al">De medewerkers Inkomensondersteuning die zich bezighouden met de uitvoering van de Wet op de lijkbezorging (Wlb) als bedoeld in de artikelen 20 tot en met 22 van de Wlb zijn bevoegd om opdrachten te verstrekken en/of verplichtingen en overeenkomsten aan te gaan met het uitvaartcentrum tot en met een bedrag van € 8.000,-. Genoemde medewerkers zijn eveneens bevoegd een opkoper (schriftelijk) opdracht te geven voor het te gelde maken van de inboedel van de woning.</text:p>
            </text:list-item>
            <text:list-item text:style-override="id1-3-2-8-12-6">
              <text:number>12.</text:number>
              <text:p text:style-name="al">De medewerkers financiële hulpverlening zijn bevoegd tot het:</text:p>
              <text:list text:style-name="id1-3-2-8-12-6-3">
                <text:list-item text:style-override="id1-3-2-8-12-6-3-1">
                  <text:number>a.</text:number>
                  <text:p text:style-name="al">afgeven van een verklaring ex art. 285 Faillisementswet in het kader van de Wet schuldsanering natuurlijke personen;</text:p>
                </text:list-item>
                <text:list-item text:style-override="id1-3-2-8-12-6-3-2">
                  <text:number>b.</text:number>
                  <text:p text:style-name="al">beschikken inzake toekenningen vanuit het Schuldhulpverleningsfonds tot € 1.000,-;</text:p>
                </text:list-item>
                <text:list-item text:style-override="id1-3-2-8-12-6-3-3">
                  <text:number>c.</text:number>
                  <text:p text:style-name="al">uitvoeren van de Wet gemeentelijke schuldhulpverlening en het Besluit breed moratorium, gebaseerd op artikel 5 van die wet;</text:p>
                </text:list-item>
                <text:list-item text:style-override="id1-3-2-8-12-6-3-4">
                  <text:number>d.</text:number>
                  <text:p text:style-name="al">indienen van een verzoekschrift voorlopige voorziening (ex artikel 284, 287b lid 1 en 287 lid 4 van de Faillissementswet).</text:p>
                </text:list-item>
              </text:list>
            </text:list-item>
            <text:list-item text:style-override="id1-3-2-8-12-7">
              <text:number>13.</text:number>
              <text:p text:style-name="al">De medewerkers vergunningen zijn bevoegd tot het: </text:p>
              <text:list text:style-name="id1-3-2-8-12-7-3">
                <text:list-item text:style-override="id1-3-2-8-12-7-3-1">
                  <text:number>a.</text:number>
                  <text:p text:style-name="al">beslissen omtrent het verlenen van ontheffing van het verbod tot het houden van wedstrijden op een weg (art. 10 Wegenverkeerswet);</text:p>
                </text:list-item>
                <text:list-item text:style-override="id1-3-2-8-12-7-3-2">
                  <text:number>b.</text:number>
                  <text:p text:style-name="al">beslissen op verzoeken om ontheffing ingevolge art. 149 lid 1 sub d van de Wegenverkeerswet.</text:p>
                </text:list-item>
              </text:list>
            </text:list-item>
            <text:list-item text:style-override="id1-3-2-8-12-8">
              <text:number>14.</text:number>
              <text:p text:style-name="al">De medewerkers vergunningen zijn bevoegd tot het beslissen op een aanvraag om een huisvestingsvergunning voor particulieren.</text:p>
            </text:list-item>
            <text:list-item text:style-override="id1-3-2-8-12-9">
              <text:number>15.</text:number>
              <text:p text:style-name="al">De medewerkers vergunningen zijn, voor zover betrekking hebbend op woningen van individuele huishoudens en in het kader van de Huisvestingsverordening, bevoegd tot het:</text:p>
              <text:list text:style-name="id1-3-2-8-12-9-3">
                <text:list-item text:style-override="id1-3-2-8-12-9-3-1">
                  <text:number>a.</text:number>
                  <text:p text:style-name="al">verlenen c.q. weigeren van een vergunning tijdelijke verhuur, zoals omschreven in artikel 15 van de Leegstandwet; </text:p>
                </text:list-item>
                <text:list-item text:style-override="id1-3-2-8-12-9-3-2">
                  <text:number>b.</text:number>
                  <text:p text:style-name="al">verlengen van afgegeven vergunningen tijdelijke verhuur;</text:p>
                </text:list-item>
                <text:list-item text:style-override="id1-3-2-8-12-9-3-3">
                  <text:number>c.</text:number>
                  <text:p text:style-name="al">intrekken van een al toegekende vergunning;</text:p>
                </text:list-item>
                <text:list-item text:style-override="id1-3-2-8-12-9-3-4">
                  <text:number>d.</text:number>
                  <text:p text:style-name="al">tijdelijk verhuren voor woningen van individuele huishoudens.</text:p>
                </text:list-item>
              </text:list>
            </text:list-item>
            <text:list-item text:style-override="id1-3-2-8-12-10">
              <text:number>16.</text:number>
              <text:p text:style-name="al">De medewerkers vergunningen zijn bevoegd inzake vergunningen op grond van de Huisvestingsverordening die betrekking hebben op woningen van professionele partijen (corporaties, instellingen, projectontwikkelaars, e.d.).</text:p>
            </text:list-item>
            <text:list-item text:style-override="id1-3-2-8-12-11">
              <text:number>17.</text:number>
              <text:p text:style-name="al">De medewerkers financiële hulpverlening en de senioren binnen Publieke Dienstverlening zijn bevoegd tot het fiatteren/accorderen van betaallijsten/opdrachten aan ‘betalingsverkeer’. </text:p>
            </text:list-item>
            <text:list-item text:style-override="id1-3-2-8-12-12">
              <text:number>18.</text:number>
              <text:p text:style-name="al">De contractmanager is bevoegd om overeenkomsten aan te gaan en opdrachten te verstrekken en/of verplichtingen aan te gaan voor een dienst of levering met een waarde tot € 30.000,- voor zover hiervoor reeds een toereikend bedrag op de begroting is opgenomen.</text:p>
            </text:list-item>
            <text:list-item text:style-override="id1-3-2-8-12-13">
              <text:number>19.</text:number>
              <text:p text:style-name="al">De juridisch adviseurs dienstverlening zijn bevoegd tot het nemen van een besluit tot het voeren van verweer in procedures op grond van Participatiewet (incl Bbz), IOAW, IOAZ, WMO, Jeugdwet, Wgs en BRP, inclusief de op die wetten gebaseerde verordeningen en beleidsregels.</text:p>
            </text:list-item>
            <text:list-item text:style-override="id1-3-2-8-12-14">
              <text:number>20.</text:number>
              <text:p text:style-name="al">De senior adviseur basisregistraties, bronbeheerder BRP, specialist basisregistraties BRP, medewerker basisregistraties BRP, toezichthouders BRP zijn bevoegd tot:</text:p>
              <text:list text:style-name="id1-3-2-8-12-14-3">
                <text:list-item text:style-override="id1-3-2-8-12-14-3-1">
                  <text:number>a.</text:number>
                  <text:p text:style-name="al">het uitvoeren van de aan het gemeentebestuur in de Wet Basisregistraties Personen (BRP) opgelegde taken;</text:p>
                </text:list-item>
                <text:list-item text:style-override="id1-3-2-8-12-14-3-2">
                  <text:number>b.</text:number>
                  <text:p text:style-name="al">het afgeven van verklaringen uit de gemeentelijke basisadministratie.</text:p>
                </text:list-item>
              </text:list>
            </text:list-item>
            <text:list-item text:style-override="id1-3-2-8-12-15">
              <text:number>21.</text:number>
              <text:p text:style-name="al">De senior adviseur basisregistraties, bronbeheerder BAG, specialist basisregistraties, senior medewerker basisregistraties zijn bevoegd tot:</text:p>
              <text:list text:style-name="id1-3-2-8-12-15-3">
                <text:list-item text:style-override="id1-3-2-8-12-15-3-1">
                  <text:number>a.</text:number>
                  <text:p text:style-name="al">het beheren van de basisregistratie adressen en gebouwen (BAG);</text:p>
                </text:list-item>
                <text:list-item text:style-override="id1-3-2-8-12-15-3-2">
                  <text:number>b.</text:number>
                  <text:p text:style-name="al">het mogen vaststellen van de definitieve geometrie van panden en verblijfsobjecten (Wet BAG, artikel 8);</text:p>
                </text:list-item>
                <text:list-item text:style-override="id1-3-2-8-12-15-3-3">
                  <text:number>c.</text:number>
                  <text:p text:style-name="al">het opmaken van een proces-verbaal van constatering zoals bedoeld in art. 10, eerste lid, onder b van de Wet BAG;</text:p>
                </text:list-item>
                <text:list-item text:style-override="id1-3-2-8-12-15-3-4">
                  <text:number>d.</text:number>
                  <text:p text:style-name="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8-12-15-3-5">
                  <text:number>e.</text:number>
                  <text:p text:style-name="al">het verrichten van de in de wet BAG genoemde overige feitelijke handelingen nodig voor de uitvoering van de wet.</text:p>
                </text:list-item>
              </text:list>
            </text:list-item>
            <text:list-item text:style-override="id1-3-2-8-12-16">
              <text:number>22.</text:number>
              <text:p text:style-name="al">De senior adviseur basisregistraties, bronbeheerder BGT, specialist basisregistraties, senior medewerker basisregistraties zijn bevoegd tot het uitvoeren van de aan het gemeentebestuur in de Wet Basisregistraties Grootschalige Topografie (BGT) opgelegde taken.</text:p>
            </text:list-item>
            <text:list-item text:style-override="id1-3-2-8-12-17">
              <text:number>23.</text:number>
              <text:p text:style-name="al">De senior adviseur basisregistraties, bronbeheerder WKPB, specialist basisregistraties, senior medewerker basisregistraties zijn bevoegd tot het uitvoeren van de aan het gemeentebestuur in de Wet Basisregistraties Ondergrond (BRO) opgelegde taken.</text:p>
            </text:list-item>
            <text:list-item text:style-override="id1-3-2-8-12-18">
              <text:number>24.</text:number>
              <text:p text:style-name="al">De senior adviseur basisregistraties, bronbeheerder WKPB, specialist basisregistraties, senior medewerker basisregistraties zijn bevoegd tot: </text:p>
              <text:list text:style-name="id1-3-2-8-12-18-3">
                <text:list-item text:style-override="id1-3-2-8-12-18-3-1">
                  <text:number>a.</text:number>
                  <text:p text:style-name="al">het ter inschrijving aanbieden van een beperkingenbesluit dan wel een daarop betrekking hebbende beslissing in administratief beroep of rechterlijke uitspraak, conform artikel 15, eerste lid van de Wet kenbaarheid publiekrechtelijke beperkingen onroerende zaken (Wkpb);</text:p>
                </text:list-item>
                <text:list-item text:style-override="id1-3-2-8-12-18-3-2">
                  <text:number>b.</text:number>
                  <text:p text:style-name="al">het ter inschrijving aanbieden van een verklaring met betrekking tot het vervallen van een beperking, conform artikel 15, derde lid van de Wkpb;</text:p>
                </text:list-item>
                <text:list-item text:style-override="id1-3-2-8-12-18-3-3">
                  <text:number>c.</text:number>
                  <text:p text:style-name="al">het aanwijzen van een vervangend object als werkingsgebied indien een aangewezen object blijkens de bijbehorende registratie niet langer actueel is, conform artikel 7 Regeling kpb;</text:p>
                </text:list-item>
                <text:list-item text:style-override="id1-3-2-8-12-18-3-4">
                  <text:number>d.</text:number>
                  <text:p text:style-name="al">het opstellen van een verklaring dat de aan te leveren essentialia overeenkomen met de inhoud van het brondocument, conform artikel 5 Regeling kpb.</text:p>
                </text:list-item>
              </text:list>
            </text:list-item>
          </text:list>
          <text:p text:style-name="al">
          <text:span text:style-name="nadrukvet">B.</text:span>
          <text:span text:style-name="nadrukvet">Cluster Ruimte en Economie</text:span>
        </text:p>
          <text:p text:style-name="al"/>
          <text:p text:style-name="al">
          <text:span text:style-name="nadrukondlijn">B.1 Publiekrecht</text:span>
        </text:p>
          <text:p text:style-name="al"/>
          <text:list text:style-name="id1-3-2-8-17">
            <text:list-item text:style-override="id1-3-2-8-17-1">
              <text:number>1.</text:number>
              <text:p text:style-name="al">De assetmanager ondergrond en de coördinator kabels en leidingen van de afdeling Stadsbeheer en Realisatie zijn bevoegd om het beheer op de ondergrond te voeren, waaronder het geven van instemmingsbesluiten en het invorderen van bijbehorende leges en degeneratievergoeding. </text:p>
            </text:list-item>
            <text:list-item text:style-override="id1-3-2-8-17-2">
              <text:number>2.</text:number>
              <text:p text:style-name="al">De assetmanager gebiedsbeheer van de afdeling Stadsbeheer en Realisatie is bevoegd om verkeersbesluiten te nemen.</text:p>
            </text:list-item>
            <text:list-item text:style-override="id1-3-2-8-17-3">
              <text:number>3.</text:number>
              <text:p text:style-name="al">Het afdelingshoofd Stadsbeheer en Realisatie is bevoegd om, met inachtneming van het in bijlage 7 vermelde externe mandaat aan Parkeren Delft BV, ontheffingen in het kader van het Reglement verkeersregels en verkeerstekens 1990 te verlenen.</text:p>
            </text:list-item>
          </text:list>
          <text:p text:style-name="al">
          <text:span text:style-name="nadrukondlijn">B.2 Privaatrecht</text:span>
        </text:p>
          <text:p text:style-name="al"/>
          <text:list text:style-name="id1-3-2-8-20">
            <text:list-item text:style-override="id1-3-2-8-20-1">
              <text:number>1.</text:number>
              <text:p text:style-name="al">De senior adviseurs Economie, Duurzaamheid, Mobiliteit, en Stedenbouw en de jurist ruimtelijke ordening waarbij structureel coördinerende taken zijn belegd als onderdeel van zijn/haar functie is bevoegd om opdrachten te verstrekken en/of verplichtingen aangaan:</text:p>
              <text:list text:style-name="id1-3-2-8-20-1-3">
                <text:list-item text:style-override="id1-3-2-8-20-1-3-1">
                  <text:number>a.</text:number>
                  <text:p text:style-name="al">voor een dienst of levering met een waarde tot en met € 30.000,-</text:p>
                </text:list-item>
                <text:list-item text:style-override="id1-3-2-8-20-1-3-2">
                  <text:number>b.</text:number>
                  <text:p text:style-name="al">voor een werk met een waarde tot en met € 100.000,-.</text:p>
                </text:list-item>
              </text:list>
            </text:list-item>
            <text:list-item text:style-override="id1-3-2-8-20-2">
              <text:number>2.</text:number>
              <text:p text:style-name="al">In afwijking van het bepaalde in bijlagen 1 en 2 zijn het afdelingshoofd Grond en Vastgoed en de gemeentedirecteur Ruimte &amp; Economie bevoegd tot:</text:p>
              <text:list text:style-name="id1-3-2-8-20-2-3">
                <text:list-item text:style-override="id1-3-2-8-20-2-3-1">
                  <text:number>a.</text:number>
                  <text:p text:style-name="al">het aangaan en ondertekenen van overeenkomsten ter verwerving of ruil van onroerende zaken, met een maximum van € 150.000,-, conform het geldende beleid en voor zover er een toereikend bedrag in de begroting is opgenomen;</text:p>
                </text:list-item>
                <text:list-item text:style-override="id1-3-2-8-20-2-3-2">
                  <text:number>b.</text:number>
                  <text:p text:style-name="al">het aangaan en ondertekenen van overeenkomsten ten behoeve van de verkoop van onroerende zaken, met een maximum van € 150.000,--, conform het geldende beleid, onder toepassing van de op dat moment geldende Algemene Voorwaarden van de gemeente Delft voor de verkoop van een registergoed.</text:p>
                </text:list-item>
              </text:list>
            </text:list-item>
            <text:list-item text:style-override="id1-3-2-8-20-3">
              <text:number/>
              <text:p text:style-name="al">Hierbij geldt dat:</text:p>
              <text:list text:style-name="id1-3-2-8-20-3-3">
                <text:list-item text:style-override="id1-3-2-8-20-3-3-1">
                  <text:number>i.</text:number>
                  <text:p text:style-name="al">het afdelingshoofd bevoegd is tot een bedrag van € 100.000,-</text:p>
                </text:list-item>
                <text:list-item text:style-override="id1-3-2-8-20-3-3-2">
                  <text:number>ii.</text:number>
                  <text:p text:style-name="al">de gemeentedirecteur bevoegd is bij bedragen tussen € 100.000,- en € 150.000,-.</text:p>
                </text:list-item>
              </text:list>
            </text:list-item>
            <text:list-item text:style-override="id1-3-2-8-20-4">
              <text:number/>
              <text:p text:style-name="al">Voor zover het bij de bevoegdheden onder a en b gaat om een/meer onroerende zaak/zaken die uitsluitend is/zijn bedoeld voor het gebruik als openbare ruimte, kan verwerving/verkoop uitsluitend plaatsvinden na voorafgaande instemming van het afdelingshoofd Stadsbeheer en Realisatie.</text:p>
            </text:list-item>
            <text:list-item text:style-override="id1-3-2-8-20-5">
              <text:number>3.</text:number>
              <text:p text:style-name="al">In afwijking van het bepaalde in bijlagen 1 en 2 zijn het afdelingshoofd Grond en Vastgoed en de gemeentedirecteur Ruimte &amp; Economie bevoegd tot het aangaan en ondertekenen van overeenkomsten ter verwerving of uitgifte van zakelijke rechten op onroerende zaken, waaronder het recht van opstal en erfdienstbaarheden, met een maximum waarde van € 150.000,- en voor zover er een toereikend bedrag in de begroting is opgenomen.</text:p>
              <text:p text:style-name="al">Hierbij geldt dat: </text:p>
              <text:list text:style-name="id1-3-2-8-20-5-4">
                <text:list-item text:style-override="id1-3-2-8-20-5-4-1">
                  <text:number>i.</text:number>
                  <text:p text:style-name="al">het afdelingshoofd bevoegd is tot een bedrag van € 100.000,-</text:p>
                </text:list-item>
                <text:list-item text:style-override="id1-3-2-8-20-5-4-2">
                  <text:number>ii.</text:number>
                  <text:p text:style-name="al">de gemeentedirecteur bevoegd is bij bedragen tussen € 100.000,- en € 150.000,-.</text:p>
                </text:list-item>
              </text:list>
            </text:list-item>
            <text:list-item text:style-override="id1-3-2-8-20-6">
              <text:number>4.</text:number>
              <text:p text:style-name="al">In afwijking van het bepaalde in bijlagen 1 en 2 is het afdelingshoofd Grond en Vastgoed bevoegd tot:</text:p>
              <text:list text:style-name="id1-3-2-8-20-6-3">
                <text:list-item text:style-override="id1-3-2-8-20-6-3-1">
                  <text:number>a.</text:number>
                  <text:p text:style-name="al">de uitgifte van onroerende zaken in erfpacht van buitensportvelden (zonder maximale oppervlakte) en van overige onroerende zaken tot een oppervlakte van 500 m2 conform de geldende Nota Erfpacht en de geldende Algemene Erfpachtvoorwaarden (tenzij daarvan in de erfpachtovereenkomst is afgeweken);</text:p>
                </text:list-item>
                <text:list-item text:style-override="id1-3-2-8-20-6-3-2">
                  <text:number>b.</text:number>
                  <text:p text:style-name="al">het uitoefenen van alle bijbehorende bevoegdheden voor onroerende zaken die in erfpacht zijn uitgegeven, met inachtneming van de toepasselijke erfpachtvoorwaarden, tenzij daarvan in de erfpachtovereenkomst is afgeweken, en de op dat moment geldende Nota Erfpacht. Hieronder wordt ook verstaan het herzien van de grondwaarden, het geven van toestemming voor omzetting van erfpacht in eigendom met toepassing van de dan geldende algemene verkoopvoorwaarden van de gemeente Delft en het beëindigen van de erfpacht. </text:p>
                </text:list-item>
              </text:list>
            </text:list-item>
            <text:list-item text:style-override="id1-3-2-8-20-7">
              <text:number>5.</text:number>
              <text:p text:style-name="al">In afwijking van het bepaalde in bijlagen 1 en 2 is het afdelingshoofd Grond en Vastgoed bevoegd tot:</text:p>
              <text:list text:style-name="id1-3-2-8-20-7-3">
                <text:list-item text:style-override="id1-3-2-8-20-7-3-1">
                  <text:number>a.</text:number>
                  <text:p text:style-name="al">het aangaan en ondertekenen van huurovereenkomsten voor de verhuur en verpachting van buitensportvelden (zonder maximale oppervlakte) en van overige gemeentelijke onroerende zaken tot een oppervlakte van 500 m2, voor zover dit valt binnen het vastgestelde beleid en dit is voorzien in de begroting;</text:p>
                </text:list-item>
                <text:list-item text:style-override="id1-3-2-8-20-7-3-2">
                  <text:number>b.</text:number>
                  <text:p text:style-name="al">het aangaan en ondertekenen van huurovereenkomsten voor de aanhuur van onroerende zaken voor een maximale duur van 5 jaar en een maximumbedrag van € 100.000,- per jaar; </text:p>
                </text:list-item>
                <text:list-item text:style-override="id1-3-2-8-20-7-3-3">
                  <text:number>c.</text:number>
                  <text:p text:style-name="al">het tijdelijk om-niet in gebruik geven van onroerende zaken tot een oppervlakte van 5000 m2 met een maximale duur van 5 jaar;</text:p>
                </text:list-item>
                <text:list-item text:style-override="id1-3-2-8-20-7-3-4">
                  <text:number>d.</text:number>
                  <text:p text:style-name="al">het aangaan, wijzigen, beëindigen, ondertekenen en verlengen (onder dezelfde voorwaarden) van overeenkomsten ten behoeve van gemeentelijk kostenverhaal zoals anterieure en posterieure overeenkomsten, na daartoe genomen besluit door het college;</text:p>
                </text:list-item>
                <text:list-item text:style-override="id1-3-2-8-20-7-3-5">
                  <text:number>e.</text:number>
                  <text:p text:style-name="al">het aangaan, wijzigen, beëindigen, ondertekenen en verlengen (onder dezelfde voorwaarden) van overeenkomsten met betrekking tot onroerende zaken zoals samenwerkingsovereenkomsten, intentieovereenkomsten en reserveringsovereenkomsten, steeds na daartoe genomen besluit door het college;</text:p>
                </text:list-item>
                <text:list-item text:style-override="id1-3-2-8-20-7-3-6">
                  <text:number>f.</text:number>
                  <text:p text:style-name="al">het ondertekenen van notariële aktes ter uitvoering van eerder aangegane overeenkomsten aangaande onroerende zaken, inclusief het verlenen van volmacht aan de medewerkers van het betreffende notariskantoor om dit namens de gemeente te doen. Hierbij geldt dat deze bevoegdheid ook mag worden uitgeoefend door de juristen van afdeling Grond en Vastgoed.</text:p>
                </text:list-item>
              </text:list>
            </text:list-item>
            <text:list-item text:style-override="id1-3-2-8-20-8">
              <text:number>6.</text:number>
              <text:p text:style-name="al">In afwijking van het bepaalde in bijlagen 1 en 2 zijn het afdelingshoofd Grond en Vastgoed en de vastgoedbeheerders bevoegd tot het (doen) uitoefenen van stemrecht in een Vereniging van Eigenaren waarbij al dan niet financiële verplichtingen worden aangegaan, voor zover daartoe reeds een toereikend bedrag in de begroting is opgenomen.</text:p>
            </text:list-item>
            <text:list-item text:style-override="id1-3-2-8-20-9">
              <text:number>7.</text:number>
              <text:p text:style-name="al">Het afdelingshoofd Grond en Vastgoed is bevoegd tot alle bevoegdheden die uit de toegepaste algemene voorwaarden volgen waaronder:</text:p>
              <text:list text:style-name="id1-3-2-8-20-9-3">
                <text:list-item text:style-override="id1-3-2-8-20-9-3-1">
                  <text:number>a.</text:number>
                  <text:p text:style-name="al">het vorderen van een vergoeding voor het reserveren van grond;</text:p>
                </text:list-item>
                <text:list-item text:style-override="id1-3-2-8-20-9-3-2">
                  <text:number>b.</text:number>
                  <text:p text:style-name="al">het eisen van het storten en tevens restitueren van de waarborgsom;</text:p>
                </text:list-item>
                <text:list-item text:style-override="id1-3-2-8-20-9-3-3">
                  <text:number>c.</text:number>
                  <text:p text:style-name="al">het verlenen van ontheffing van inrichtingsplicht;</text:p>
                </text:list-item>
                <text:list-item text:style-override="id1-3-2-8-20-9-3-4">
                  <text:number>d.</text:number>
                  <text:p text:style-name="al">het opleggen van een gedoogplicht ten behoeve van kabels en leidingen;</text:p>
                </text:list-item>
                <text:list-item text:style-override="id1-3-2-8-20-9-3-5">
                  <text:number>e.</text:number>
                  <text:p text:style-name="al">het vaststellen van de schadevergoeding;</text:p>
                </text:list-item>
                <text:list-item text:style-override="id1-3-2-8-20-9-3-6">
                  <text:number>f.</text:number>
                  <text:p text:style-name="al">het vaststellen van de wijze van beschoeiing;</text:p>
                </text:list-item>
                <text:list-item text:style-override="id1-3-2-8-20-9-3-7">
                  <text:number>g.</text:number>
                  <text:p text:style-name="al">het in gebreke stellen. </text:p>
                </text:list-item>
              </text:list>
            </text:list-item>
            <text:list-item text:style-override="id1-3-2-8-20-10">
              <text:number>8.</text:number>
              <text:p text:style-name="al">Het afdelingshoofd Ruimte en Economie Advies is bevoegd tot:</text:p>
              <text:list text:style-name="id1-3-2-8-20-10-3">
                <text:list-item text:style-override="id1-3-2-8-20-10-3-1">
                  <text:number>a.</text:number>
                  <text:p text:style-name="al">het aangaan van afzonderlijke planschadeafwentelingsovereenkomsten ex artikel 13.3c Ow ten behoeve van verhaal van de eventueel uit een planologische wijziging voorvloeiende schade als bedoeld in artikel 15.1 Ow;</text:p>
                </text:list-item>
                <text:list-item text:style-override="id1-3-2-8-20-10-3-2">
                  <text:number>b.</text:number>
                  <text:p text:style-name="al">het aangaan van kostenverhaalovereenkomsten ex artikel 12.8 Ow.</text:p>
                </text:list-item>
              </text:list>
            </text:list-item>
          </text:list>
          <text:p text:style-name="al">
          <text:span text:style-name="nadrukondlijn">B.3 Overig:</text:span>
        </text:p>
          <text:p text:style-name="al"/>
          <text:p text:style-name="al">Aan de ambtelijk opdrachtgevers gebiedsontwikkeling worden in het kader van de gebiedsontwikkeling Delft West, Delft Zuid-Oost en Delft Noord-Oost, de volgende mandaten toegekend ten behoeve van de projecten binnen die gebieden:</text:p>
          <text:p text:style-name="al"/>
          <text:p text:style-name="al">
          <text:span text:style-name="nadrukvet">Aanbestedingen</text:span>
        </text:p>
          <text:p text:style-name="al"/>
          <text:list text:style-name="id1-3-2-8-27">
            <text:list-item text:style-override="id1-3-2-8-27-1">
              <text:number>1.</text:number>
              <text:p text:style-name="al">Het nemen van een besluit tot het volgen en het intrekken van een Enkelvoudige of Meervoudige onderhandse aanbestedingsprocedure:</text:p>
              <text:list text:style-name="id1-3-2-8-27-1-3">
                <text:list-item text:style-override="id1-3-2-8-27-1-3-1">
                  <text:number>i.</text:number>
                  <text:p text:style-name="al">voor een dienst of levering waarbij de totale waarde van de dienst of levering niet boven de drempelbedragen voor een Europese aanbestedingsprocedure komt (exclusief omzetbelasting);</text:p>
                </text:list-item>
                <text:list-item text:style-override="id1-3-2-8-27-1-3-2">
                  <text:number>ii.</text:number>
                  <text:p text:style-name="al">voor een werk waarbij de totale waarde van dit werk niet groter is dan een bedrag van € 3.000.000,- (exclusief omzetbelasting).</text:p>
                </text:list-item>
              </text:list>
            </text:list-item>
            <text:list-item text:style-override="id1-3-2-8-27-2">
              <text:number>2.</text:number>
              <text:p text:style-name="al">Het nemen van een besluit tot het uitsluiten van een inschrijver in een Enkelvoudige, Nationale of Meervoudig onderhandse aanbestedingsprocedure met een maximale waarde tot aan de drempelbedragen van een Europese aanbestedingsprocedure voor diensten of leveringen dan wel tot en met een bedrag van € 3.000.000,- voor werken.</text:p>
            </text:list-item>
          </text:list>
          <text:p text:style-name="al">
          <text:span text:style-name="nadrukvet">Besluiten inzake gunnen c.q. niet gunnen in aanbestedingsprocedures met een maximale waarde tot aan de drempelbedragen van een Europese aanbestedingsprocedure voor diensten of leveringen dan wel tot en met een bedrag van € 3.000.000,- voor werken</text:span>
        </text:p>
          <text:p text:style-name="al"/>
          <text:list text:style-name="id1-3-2-8-30">
            <text:list-item text:style-override="id1-3-2-8-30-1">
              <text:number>1.</text:number>
              <text:p text:style-name="al">Het nemen van een gunningsbesluit na een Nationale, Enkelvoudige dan wel Meervoudig onderhandse aanbestedingsprocedure.</text:p>
            </text:list-item>
            <text:list-item text:style-override="id1-3-2-8-30-2">
              <text:number>2.</text:number>
              <text:p text:style-name="al">Het niet gunnen van een opdracht na een aanbesteding.</text:p>
            </text:list-item>
          </text:list>
          <text:p text:style-name="al">
          <text:span text:style-name="nadrukvet">Contracten</text:span>
        </text:p>
          <text:p text:style-name="al"/>
          <text:list text:style-name="id1-3-2-8-33">
            <text:list-item text:style-override="id1-3-2-8-33-1">
              <text:number>1.</text:number>
              <text:p text:style-name="al">Het aangaan van een overeenkomst:</text:p>
              <text:list text:style-name="id1-3-2-8-33-1-3">
                <text:list-item text:style-override="id1-3-2-8-33-1-3-1">
                  <text:number>i.</text:number>
                  <text:p text:style-name="al">voor een dienst of levering waarbij de totale waarde van de opdracht voor deze levering of dienst niet boven de drempelbedragen voor een Europese aanbestedingsprocedure komt (exclusief omzetbelasting), doch binnen de grenzen van het hem daartoe toegekende budget blijft;</text:p>
                </text:list-item>
                <text:list-item text:style-override="id1-3-2-8-33-1-3-2">
                  <text:number>ii.</text:number>
                  <text:p text:style-name="al">voor een werk waarbij de totale waarde van de opdracht voor dit werk niet meer bedraagt dan € 3.000.000,- (exclusief omzetbelasting), doch binnen de grenzen van het hem daartoe toegekende budget.</text:p>
                </text:list-item>
              </text:list>
            </text:list-item>
            <text:list-item text:style-override="id1-3-2-8-33-2">
              <text:number>2.</text:number>
              <text:p text:style-name="al">Het aangaan van een overeenkomst na het volgen van een Europese aanbestedingsprocedure, een Dynamisch Aankoopsysteem (DAS)-procedure, een regionale aanbestedingsprocedure en een Nationale of Meervoudig onderhandse aanbestedingsprocedure voor een dienst, levering of werk waarbij de totale waarde van de opdracht voor deze dienst of levering, dan wel dit werk niet boven de drempelbedragen voor een Europese aanbestedingsprocedure komt voor diensten of leveringen dan wel niet meer bedraagt dan € 3.000.000,- voor werken.</text:p>
            </text:list-item>
            <text:list-item text:style-override="id1-3-2-8-33-3">
              <text:number>3.</text:number>
              <text:p text:style-name="al">Het opleggen van kortingen en boetes aan opdrachtnemers voor zover deze voortvloeien uit de bepalingen van het contract.</text:p>
            </text:list-item>
          </text:list>
          <text:p text:style-name="al">
          <text:span text:style-name="nadrukvet">C.</text:span>
          <text:span text:style-name="nadrukvet">Cluster Samenleving en Veiligheid</text:span>
        </text:p>
          <text:p text:style-name="al"/>
          <text:p text:style-name="al">
          <text:span text:style-name="nadrukondlijn">C.1 Publiekrecht</text:span>
        </text:p>
          <text:p text:style-name="al"/>
          <text:list text:style-name="id1-3-2-8-38">
            <text:list-item text:style-override="id1-3-2-8-38-1">
              <text:number>1.</text:number>
              <text:p text:style-name="al">De senior strategie en regio (HR21-functie Medewerker Ontwikkeling I) waarbij structureel coördinerende taken zijn belegd als onderdeel van zijn/haar functie is bevoegd om opdrachten te verstrekken en/of verplichtingen aangaan:</text:p>
              <text:list text:style-name="id1-3-2-8-38-1-3">
                <text:list-item text:style-override="id1-3-2-8-38-1-3-1">
                  <text:number>a.</text:number>
                  <text:p text:style-name="al">voor een dienst of levering met een waarde tot en met € 30.000,-</text:p>
                </text:list-item>
                <text:list-item text:style-override="id1-3-2-8-38-1-3-2">
                  <text:number>b.</text:number>
                  <text:p text:style-name="al">voor een werk met een waarde tot en met € 100.000,-.</text:p>
                </text:list-item>
              </text:list>
            </text:list-item>
            <text:list-item text:style-override="id1-3-2-8-38-2">
              <text:number>2.</text:number>
              <text:p text:style-name="al">De senior strategie en regio (HR21-functie Medewerker Ontwikkeling I) en de senior regisseur Regie op Uitvoering (HR21-functie Medewerker Ontwikkeling I) waarbij structureel coördinerende taken zijn belegd als onderdeel van zijn/haar functie is bevoegd tot het nemen van besluiten tot het verlenen, weigeren en vaststellen, wijzigen en intrekken van subsidie tot en met een maximum van € 30.000,-.</text:p>
            </text:list-item>
            <text:list-item text:style-override="id1-3-2-8-38-3">
              <text:number>3.</text:number>
              <text:p text:style-name="al">De senior strategie en regio (HR21-functie Medewerker Ontwikkeling I) waarbij structureel coördinerende taken zijn belegd als onderdeel van zijn/haar functie is bevoegd tot het nemen van het besluit tot het toepassen, het weigeren toe te passen of het beëindigen van de toepassing van handhavingsinstrumenten.</text:p>
            </text:list-item>
            <text:list-item text:style-override="id1-3-2-8-38-4">
              <text:number>4.</text:number>
              <text:p text:style-name="al">De senior strategie en regio (HR21-functie Medewerker Ontwikkeling I) waarbij structureel coördinerende taken zijn belegd als onderdeel van zijn/haar functie is bevoegd tot het nemen van besluiten ter uitvoering van een door het college vastgestelde regeling.</text:p>
            </text:list-item>
            <text:list-item text:style-override="id1-3-2-8-38-5">
              <text:number>5.</text:number>
              <text:p text:style-name="al">De secretaris van de Adviescommissie Omgevingskwaliteit is bevoegd te toetsen of een bouwplan voor een licht omgevingsvergunningplichtig bouwwerk voldoet aan de sneltoetscriteria uit de Welstandsnota en daarover advies uit te brengen aan het college.</text:p>
            </text:list-item>
            <text:list-item text:style-override="id1-3-2-8-38-6">
              <text:number>6.</text:number>
              <text:p text:style-name="al">De juridisch medewerkers Sociaal Domein en de juridisch adviseurs Sociaal Domein zijn bevoegd tot het nemen van een besluit tot het voeren van verweer, het voeren van correspondentie inzake het proces en het vragen van externe adviezen in bezwaar-en beroepsprocedures als deze taakuitoefening organisatorisch is opgedragen aan Samenleving.</text:p>
            </text:list-item>
            <text:list-item text:style-override="id1-3-2-8-38-7">
              <text:number>7.</text:number>
              <text:p text:style-name="al">De regisseur uitgaande subsidies en de senior adviseur subsidies zijn in het kader van subsidieverstrekking bevoegd tot het geven van gelegenheid tot aanvulling of verbetering van aanvragen en/of verantwoordingen, het verlenen van uitstel voor indienen van aanvragen en/of verantwoordingen, het rappelleren voor indienen van verantwoording, het opschorten en verlengen van beslistermijnen en het doen van een mededeling als bedoeld in artikel 4:14 Algemene wet bestuursrecht.</text:p>
            </text:list-item>
            <text:list-item text:style-override="id1-3-2-8-38-8">
              <text:number>8.</text:number>
              <text:p text:style-name="al">De regisseur uitgaande subsidies en de senior adviseur subsidies zijn bevoegd tot het nemen van besluiten tot het toe- of afwijzen van een aanvraag ingediend in het kader van de Verordening Stimuleringslening Stedelijke Vernieuwing gemeente Delft 2023, Verordening Starterslening gemeente Delft, Verordening Blijverslening gemeente Delft en de Verordening Blijverslening gemeente Delft tot en met een maximum van € 30.000,-. </text:p>
            </text:list-item>
            <text:list-item text:style-override="id1-3-2-8-38-9">
              <text:number>9.</text:number>
              <text:p text:style-name="al">De procesondersteuner wettelijke taken is bevoegd om aanvragen te doen ten behoeve van onderzoek in het kader van de Wet kinderopvang, aanvragen te doen ten behoeve van onafhankelijk extern advies in het kader van de urgentieverklaring en tot het geven van gelegenheid tot aanvulling of verbetering van aanvragen en het opschorten en verlengen van beslistermijnen in het kader van de urgentieverklaring.</text:p>
            </text:list-item>
            <text:list-item text:style-override="id1-3-2-8-38-10">
              <text:number>10.</text:number>
              <text:p text:style-name="al">De leerplichtambtenaar is bevoegd tot besluiten op aanvragen als bedoeld in de artikelen 3a, 3b en 15 van de Leerplichtwet.</text:p>
            </text:list-item>
            <text:list-item text:style-override="id1-3-2-8-38-11">
              <text:number>11.</text:number>
              <text:p text:style-name="al">De medewerker leerplichtadministratie is bevoegd om aanvragen te doen ten behoeve van onafhankelijk extern advies in het kader van leerlingenvervoer en tot het geven van gelegenheid tot aanvulling of verbetering van aanvragen en het opschorten en verlengen van beslistermijnen in het kader van leerlingenvervoer.</text:p>
            </text:list-item>
            <text:list-item text:style-override="id1-3-2-8-38-12">
              <text:number>12.</text:number>
              <text:p text:style-name="al">De senioren en coördinatoren van de afdeling Bouw en Bijzonder Onderzoek (BBO) zijn in het kader van vergunningverlening, toezicht en (bestuursrechtelijke) handhaving ieder afzonderlijk bevoegd namens het college besluiten te nemen en handelingen te verrichten ter uitvoering van het bepaalde bij of krachtens de Algemene wet bestuursrecht, Gemeentewet, Algemene Plaatselijke Verordening voor Delft, Woningwet, Wet algemene bepalingen omgevingsrecht, Wet ruimtelijke ordening, Wet basisregistratie adressen en gebouwen, Huisvestingswet 2014, Wet veiligheidsregio’s, Omgevingswet, Wet kwaliteitsborging, Reclameverordening, Bomenverordening. </text:p>
            </text:list-item>
            <text:list-item text:style-override="id1-3-2-8-38-13">
              <text:number>13.</text:number>
              <text:p text:style-name="al">De inspecteurs binnendienst en buitendienst van de afdeling Bouw en Bijzonder Onderzoek (BBO) zijn ieder afzonderlijk bevoegd tot het doen van een verzoek om aanvulling van de aanvraag op grond van artikel 4:5 van de Algemene wet bestuursrecht, alsmede het uitoefenen van de bevoegdheden genoemd in artikel 4:15 van de Algemene wet bestuursrecht, ter uitvoering van de Wet algemene bepalingen omgevingsrecht, Omgevingswet, Wet kwaliteitsborging en de daarbij behorende algemene maatregelen van bestuur en ministeriële regelingen, als deze taakuitoefening organisatorisch is opgedragen aan de afdeling BBO. </text:p>
            </text:list-item>
            <text:list-item text:style-override="id1-3-2-8-38-14">
              <text:number>14.</text:number>
              <text:p text:style-name="al">Het afdelingshoofd en de senioren van afdeling Bouw en Bijzonder Onderzoek zijn bevoegd inzake besluiten tot het instellen van, danwel het afzien van, terugvordering en verhaal, inzake het instellen van gerechtelijke invordering, inzake andere rechtshandelingen o.g.v. het Wetboek Burgerlijke Rechtsvordering, zulks voor zover het betrekking heeft op de Participatiewet (incl. Bbz), IOAW, IOAZ, Zorgwet VVTV en WMO en aanverwante minimaregelingen.</text:p>
            </text:list-item>
            <text:list-item text:style-override="id1-3-2-8-38-15">
              <text:number>15.</text:number>
              <text:p text:style-name="al">De senioren van de afdeling Toezicht en Handhaving (T&amp;H) zijn in het kader van vergunningverlening ieder afzonderlijk bevoegd namens het college of burgemeester besluiten te nemen en handelingen te verrichten ter uitvoering van het bepaalde bij of krachtens de Algemene wet bestuursrecht, Algemene Plaatselijke Verordening voor Delft, Afvalstoffenverordening en de Reclameverordening.</text:p>
            </text:list-item>
            <text:list-item text:style-override="id1-3-2-8-38-16">
              <text:number>16.</text:number>
              <text:p text:style-name="al">De senioren van de afdeling Toezicht en Handhaving (T&amp;H) zijn in het kader van toezicht en (bestuursrechtelijke) handhaving ieder afzonderlijk bevoegd namens het college of burgemeester besluiten te nemen en handelingen te verrichten ter uitvoering van het bepaalde bij of krachtens de Gemeentewet, Algemene wet bestuursrecht, Alcoholwet, Algemene Plaatselijke Verordening Delft voor Delft, Alcoholverordening, Afvalstoffenverordening, Verordening ontheffingverlening autoluw-plusgebied, Verordening van de gemeenteraad van de gemeente Delft houdende regels omtrent parkeerregulering en parkeerbelasting (Parkeerverordening Delft 2020), Wet op de Kansspelen en Reglement verkeersregels en verkeerstekens.</text:p>
            </text:list-item>
            <text:list-item text:style-override="id1-3-2-8-38-17">
              <text:number>17.</text:number>
              <text:p text:style-name="al">De senioren en de (adjunct) Havenmeester van de afdeling Toezicht en Handhaving (T&amp;H) zijn in het kader van vergunningverlening, toezicht en (bestuursrechtelijke) handhaving ieder afzonderlijk bevoegd namens het college besluiten te nemen en handelingen te verrichten ter uitvoering van het bepaalde bij of krachtens de Gemeentewet, de Algemene wet bestuursrecht, de Wrakkenwet, de Scheepsvaartverkeerswet, het Binnenvaartpolitiereglement en de Verordening openbaar gemeentewater Delft.</text:p>
            </text:list-item>
            <text:list-item text:style-override="id1-3-2-8-38-18">
              <text:number>18.</text:number>
              <text:p text:style-name="al">De senioren en coördinatoren van de afdelingen Bouw en Bijzonder Onderzoek (BBO) en Toezicht en Handhaving (T&amp;H) zijn ieder afzonderlijk bevoegd tot het vaststellen van de hoogte van de verschuldigde kosten voor de toepassing van bestuursdwang als bedoeld in artikel 5:25, zesde lid, van de Algemene wet bestuursrecht en het beslissen over de invordering van een verbeurde dwangsom als bedoeld in artikel 5:37, eerste en tweede lid, van de Algemene wet bestuursrecht, als deze taakuitoefening organisatorisch is opgedragen aan de afdeling BBO of T&amp;H.</text:p>
            </text:list-item>
            <text:list-item text:style-override="id1-3-2-8-38-19">
              <text:number>19.</text:number>
              <text:p text:style-name="al">De procesregisseurs van de Zorg- en Veiligheidskamer, de informatiecoördinator Veiligheidshuis en de ketenregisseur jeugdcriminaliteit en overlast van de afdeling Veiligheid Advies zijn ieder afzonderlijk bevoegd tot het doen van uitnodigingen voor bijeenkomsten, hoorzittingen en dergelijke en het nemen van besluiten in het kader van de Algemene Verordening Gegevensbescherming en het melden van gegevensverwerkingen bij de Autoriteit Persoonsgegevens, ter uitvoering van Persoonlijke aanpak Delft (PAD), complexe casuïstiek 0-100 jaar en de aanpak radicalisering van de Zorg- en Veiligheidskamer.</text:p>
            </text:list-item>
            <text:list-item text:style-override="id1-3-2-8-38-20">
              <text:number>20.</text:number>
              <text:p text:style-name="al">De juridisch adviseurs van de afdeling Veiligheid Advies zijn bevoegd tot het nemen van een besluit tot het voeren van verweer bij de gerechtelijke instantie die het administratiefrechtelijk (hoger) beroep behandelt, als deze taakuitoefening organisatorisch is opgedragen aan de afdeling Veiligheid Advies.</text:p>
            </text:list-item>
            <text:list-item text:style-override="id1-3-2-8-38-21">
              <text:number>21.</text:number>
              <text:p text:style-name="al">Het afdelingshoofd Erfgoed is bevoegd te besluiten tot aanvaarding of afwijzing van schenkingen bij leven, legaten en erfenissen van voorwerpen die een zekere culturele doch, individueel of tezamen, een getaxeerde financiële waarde hebben van ten hoogste € 25.000,- en van schenkingen bij leven, legaten en erfenissen van geldbedragen tot een bedrag van € 25.000,-.</text:p>
            </text:list-item>
            <text:list-item text:style-override="id1-3-2-8-38-22">
              <text:number>22.</text:number>
              <text:p text:style-name="al">Het afdelingshoofd Erfgoed en de medewerkers Ontwikkeling II en III van de afdeling Erfgoed zijn ieder afzonderlijk bevoegd om beslissingen te nemen in het kader van hoofdstuk 5 (Archeologische monumentenzorg) en hoofdstuk 9 (Overgangsrecht) van de Erfgoedwet.</text:p>
            </text:list-item>
            <text:list-item text:style-override="id1-3-2-8-38-23">
              <text:number>23.</text:number>
              <text:p text:style-name="al">Aan de gemeentearchivaris en de medewerkers adviseur III van de afdeling Erfgoed worden de volgende bevoegdheden toegekend, voor zover dit tot hun takenpakket behoort:</text:p>
              <text:list text:style-name="id1-3-2-8-38-23-3">
                <text:list-item text:style-override="id1-3-2-8-38-23-3-1">
                  <text:number>a.</text:number>
                  <text:p text:style-name="al">het nemen van besluiten op grond van de Archiefwet 1995, met daarbij behorende het Archiefbesluit 1995 en de archiefregeling, de gemeentelijke archiefverordening 2023 en het informatiebesluit 2023;</text:p>
                </text:list-item>
                <text:list-item text:style-override="id1-3-2-8-38-23-3-2">
                  <text:number>b.</text:number>
                  <text:p text:style-name="al">het toezicht op het beheer van de archiefbescheiden voor zover deze niet zijn overgebracht naar de archiefbewaarplaats;</text:p>
                </text:list-item>
                <text:list-item text:style-override="id1-3-2-8-38-23-3-3">
                  <text:number>c.</text:number>
                  <text:p text:style-name="al">het besluiten tot vernietiging van archiefbescheiden, welke conform wet- en regelgeving voor vernietiging in aanmerking komen;</text:p>
                </text:list-item>
                <text:list-item text:style-override="id1-3-2-8-38-23-3-4">
                  <text:number>d.</text:number>
                  <text:p text:style-name="al">het besluiten tot opname van archiefbescheiden van overheidsarchieven, archieven van gemeenschappelijke regelingen en verbonden partijen, particuliere archieven en documentatieverzamelingen in de archiefbewaarplaats door middel van overbrenging, inbewaringgeving of schenking. </text:p>
                </text:list-item>
              </text:list>
            </text:list-item>
            <text:list-item text:style-override="id1-3-2-8-38-24">
              <text:number>24.</text:number>
              <text:p text:style-name="al">Aan de uitvoeringsverantwoordelijken Sociaal Domein I en II wordt de bevoegdheid toegekend om:</text:p>
              <text:list text:style-name="id1-3-2-8-38-24-3">
                <text:list-item text:style-override="id1-3-2-8-38-24-3-1">
                  <text:number>a.</text:number>
                  <text:p text:style-name="al">adviseurs in te schakelen bij onderzoek en/of het behandelen van een aanvraag op grond van de van toepassing zijnde regelgeving;</text:p>
                </text:list-item>
                <text:list-item text:style-override="id1-3-2-8-38-24-3-2">
                  <text:number>b.</text:number>
                  <text:p text:style-name="al">periodiek overleg te voeren en te controleren in verband met de naleving van kwaliteitseisen, klachtenregelingen en medezeggenschap van cliënten bij zorgaanbieders;</text:p>
                </text:list-item>
                <text:list-item text:style-override="id1-3-2-8-38-24-3-3">
                  <text:number>c.</text:number>
                  <text:p text:style-name="al">te adviseren en voorbereidend werk te verrichten omtrent het verstrekken van een gehandicaptenparkeerkaart en indien nodig, (externe) adviseurs in te schakelen bij het onderzoek en/of het behandelen van de aanvraag;</text:p>
                </text:list-item>
                <text:list-item text:style-override="id1-3-2-8-38-24-3-4">
                  <text:number>d.</text:number>
                  <text:p text:style-name="al">beslissen op aanvragen op basis van de Wet maatschappelijke ondersteuning (Wmo), de verordening Wmo en de Beleidsregel maatschappelijke ondersteuning en op grond van de door de regiogemeenten (Westland, Pijnacker-Nootdorp en Midden-Delfland) afgegeven mandaten aan het college van burgemeester en wethouders van de gemeente Delft ten aanzien van beschermd wonen.</text:p>
                </text:list-item>
              </text:list>
            </text:list-item>
            <text:list-item text:style-override="id1-3-2-8-38-25">
              <text:number>25.</text:number>
              <text:p text:style-name="al">Aan de uitvoeringsverantwoordelijken Sociaal Domein I en II wordt de bevoegdheid toegekend om:</text:p>
              <text:list text:style-name="id1-3-2-8-38-25-3">
                <text:list-item text:style-override="id1-3-2-8-38-25-3-1">
                  <text:number>a.</text:number>
                  <text:p text:style-name="al">te beslissen op aanvragen op basis van de Participatiewet (en Wet, werk en bijstand), inclusief de op die wet gebaseerde verordeningen en beleidsregels en het Besluit bijstandsverlening zelfstandigen (Bbz);</text:p>
                </text:list-item>
                <text:list-item text:style-override="id1-3-2-8-38-25-3-2">
                  <text:number>b.</text:number>
                  <text:p text:style-name="al">te beschikken op aanvragen om een verstrekking in het kader van lokale inkomensondersteunende regelingen.</text:p>
                </text:list-item>
              </text:list>
            </text:list-item>
            <text:list-item text:style-override="id1-3-2-8-38-26">
              <text:number>26.</text:number>
              <text:p text:style-name="al">De coördinatoren Evenementen en Horeca (HR21 medewerker beleidsontwikkeling 0), de medewerkers dienstverlening 2e lijn (HR medewerker publiek I) en de financieel administratief medewerker (HR medewerker publiek II) van afdeling Bouw en Bijzonder Onderzoek zijn bevoegd tot het:</text:p>
              <text:list text:style-name="id1-3-2-8-38-26-3">
                <text:list-item text:style-override="id1-3-2-8-38-26-3-1">
                  <text:number>a.</text:number>
                  <text:p text:style-name="al">beslissen omtrent het verbinden van voorschriften en beperkingen aan verleende vergunning of ontheffing (artikel 1:4 Algemene Plaatselijke Verordening (APV);</text:p>
                </text:list-item>
                <text:list-item text:style-override="id1-3-2-8-38-26-3-2">
                  <text:number>b.</text:number>
                  <text:p text:style-name="al">beslissen een vergunning of ontheffing in te trekken of te wijzigen (artikel 1:6 APV);</text:p>
                </text:list-item>
                <text:list-item text:style-override="id1-3-2-8-38-26-3-3">
                  <text:number>c.</text:number>
                  <text:p text:style-name="al">vaststellen van een formulier voor het kennisgeven van het voornemen op of aan de weg vertoningen e.d. te geven (artikel 2:18 lid 2 jo 2:3, lid 3 APV;</text:p>
                </text:list-item>
                <text:list-item text:style-override="id1-3-2-8-38-26-3-4">
                  <text:number>d.</text:number>
                  <text:p text:style-name="al">geven van voorschriften voor het geven van vertoningen e.d. op of aan de weg, waarvan kennis is gegeven (artikel 2:3 lid 4 en 5 APV);</text:p>
                </text:list-item>
                <text:list-item text:style-override="id1-3-2-8-38-26-3-5">
                  <text:number>e.</text:number>
                  <text:p text:style-name="al">vaststellen van een formulier voor het kennisgeven van het voornemen om op of aan de weg als dienstverlener op te treden (artikel 2:18 lid 2 jo 2:3 lid 3 APV.</text:p>
                </text:list-item>
              </text:list>
            </text:list-item>
            <text:list-item text:style-override="id1-3-2-8-38-27">
              <text:number>27.</text:number>
              <text:p text:style-name="al">De coördinatoren Evenementen en Horeca (HR21 medewerker beleidsontwikkeling 0), de medewerkers dienstverlening 2e lijn (HR medewerker publiek I) en de financieel administratief medewerker (HR medewerker publiek II) van afdeling Bouw en Bijzonder Onderzoek zijn bevoegd tot het:</text:p>
              <text:list text:style-name="id1-3-2-8-38-27-3">
                <text:list-item text:style-override="id1-3-2-8-38-27-3-1">
                  <text:number>a.</text:number>
                  <text:p text:style-name="al">beslissen op een verzoek om vergunning voor het organiseren van een groot evenement of evenement (artikel 2:18 lid 1 APV);</text:p>
                </text:list-item>
                <text:list-item text:style-override="id1-3-2-8-38-27-3-2">
                  <text:number>b.</text:number>
                  <text:p text:style-name="al">beslissen over een klein evenement binnen 10 dagen na ontvangst van de melding te verbieden (artikel 2:18 lid 3 APV);</text:p>
                </text:list-item>
                <text:list-item text:style-override="id1-3-2-8-38-27-3-3">
                  <text:number>c.</text:number>
                  <text:p text:style-name="al">aanwijzen van gebieden en/of locaties aanwijzen en/of het stellen van nadere regels voor evenementen (artikel 2:18 lid 4 APV); </text:p>
                </text:list-item>
                <text:list-item text:style-override="id1-3-2-8-38-27-3-4">
                  <text:number>d.</text:number>
                  <text:p text:style-name="al">vaststellen van nadere regels betreffende het beslissen op een aanvraag om een vergunning voor het houden van een evenement (artikel 2:18 lid 5 APV);</text:p>
                </text:list-item>
                <text:list-item text:style-override="id1-3-2-8-38-27-3-5">
                  <text:number>e.</text:number>
                  <text:p text:style-name="al">beslissen op een verzoek om vergunningen voor een terras bij een horecabedrijf (artikel 2:27b lid 1 APV); </text:p>
                </text:list-item>
                <text:list-item text:style-override="id1-3-2-8-38-27-3-6">
                  <text:number>f.</text:number>
                  <text:p text:style-name="al">beslissen om een vergunning of ontheffing, als bedoeld in de gemandateerde artikelen aan afdeling Bouw en Bijzonder Onderzoek, in te trekken of wijzigen (artikel 2.27f lid 1 APV);</text:p>
                </text:list-item>
                <text:list-item text:style-override="id1-3-2-8-38-27-3-7">
                  <text:number>g.</text:number>
                  <text:p text:style-name="al">vaststellen van nadere regels betreffende het beslissen op een aanvraag om vergunning van een terras bij een horecabedrijf (artikel 2.27d APV);</text:p>
                </text:list-item>
                <text:list-item text:style-override="id1-3-2-8-38-27-3-8">
                  <text:number>h.</text:number>
                  <text:p text:style-name="al">vaststellen van voorschriften omtrent exploitatietijden conform artikel 2.28a lid 3 en 4 APV;</text:p>
                </text:list-item>
                <text:list-item text:style-override="id1-3-2-8-38-27-3-9">
                  <text:number>i.</text:number>
                  <text:p text:style-name="al">beslissen om ontheffing te verlenen conform artikel 2.28b lid 1 APV;</text:p>
                </text:list-item>
                <text:list-item text:style-override="id1-3-2-8-38-27-3-10">
                  <text:number>j.</text:number>
                  <text:p text:style-name="al">nemen van een besluit omtrent het afmeren van terrasboot, seizoensgebonden of tijdelijk, als bedoeld in artikel 6.lid 1, in samenhang met de artikelen 12 tot en met 15, van de Verordening Openbaar Gemeentewater Delft; </text:p>
                </text:list-item>
                <text:list-item text:style-override="id1-3-2-8-38-27-3-11">
                  <text:number>k.</text:number>
                  <text:p text:style-name="al">beslissen op een aanwezigheidsvergunning als bedoeld in de artikelen 30b tot en met 30e van de Wet op de Kansspelen;</text:p>
                </text:list-item>
                <text:list-item text:style-override="id1-3-2-8-38-27-3-12">
                  <text:number>l.</text:number>
                  <text:p text:style-name="al">beslissen omtrent het verlenen van een ontheffing tot het verbod tot het verwekken van gerucht i.v.m. openbare vermakelijkheden op grond van artikel 4, lid 3 van de Zondagswet;</text:p>
                </text:list-item>
                <text:list-item text:style-override="id1-3-2-8-38-27-3-13">
                  <text:number>m.</text:number>
                  <text:p text:style-name="al">afhandelen op grond van artikel 2.4 B Besluit Brandveilig gebruik en basishulpverlening overige plaatsen (BGBOP) van een gebruiksmelding als bedoeld in artikel 2.1 BGBOP alsmede de wijziging van nadere voorwaarden als bedoeld in artikel 2.5 BGBOP;</text:p>
                </text:list-item>
                <text:list-item text:style-override="id1-3-2-8-38-27-3-14">
                  <text:number>n.</text:number>
                  <text:p text:style-name="al">beslissen omtrent een gelijkwaardige oplossing als bedoeld in artikel 1.4 BGBOP.</text:p>
                </text:list-item>
              </text:list>
            </text:list-item>
            <text:list-item text:style-override="id1-3-2-8-38-28">
              <text:number>28.</text:number>
              <text:p text:style-name="al">De coördinatoren Evenementen en Horeca (HR21 medewerker beleidsontwikkeling 0), de medewerkers dienstverlening 2e lijn (HR medewerker publiek I) en de financieel administratief medewerker (HR medewerker publiek II) van afdeling Bouw en Bijzonder Onderzoek zijn bevoegd tot het: </text:p>
              <text:list text:style-name="id1-3-2-8-38-28-3">
                <text:list-item text:style-override="id1-3-2-8-38-28-3-1">
                  <text:number>a.</text:number>
                  <text:p text:style-name="al">verlenen van een vergunning op grond van artikel 3 van de Alcoholwet;</text:p>
                </text:list-item>
                <text:list-item text:style-override="id1-3-2-8-38-28-3-2">
                  <text:number>b.</text:number>
                  <text:p text:style-name="al">beslissen omtrent het verlenen van een ontheffing verbod verstrekken zwak-alcoholische drank op grond van artikel 35 van de Alcoholwet;</text:p>
                </text:list-item>
                <text:list-item text:style-override="id1-3-2-8-38-28-3-3">
                  <text:number>c.</text:number>
                  <text:p text:style-name="al">beslissen op een verzoek om ontheffing van de verboden gesteld in artikel 2 en 3 (artikel 4 lid 1 en 2) van de Alcoholverordening;</text:p>
                </text:list-item>
                <text:list-item text:style-override="id1-3-2-8-38-28-3-4">
                  <text:number>d.</text:number>
                  <text:p text:style-name="al">beslissen op een verzoek om verlof tot het bedrijfsmatig verstrekken van alcoholvrije drank voor gebruik ter plaatse (artikel 5 van de Alcoholverordening); </text:p>
                </text:list-item>
                <text:list-item text:style-override="id1-3-2-8-38-28-3-5">
                  <text:number>e.</text:number>
                  <text:p text:style-name="al">alle overige bevoegdheden die geacht worden te behoren tot de bevoegdheden van het college in het kader van de Alcoholverordening, voor zover in relatie tot het werkveld van het cluster Bouw en Bijzonder Onderzoek.</text:p>
                </text:list-item>
              </text:list>
            </text:list-item>
          </text:list>
          <text:p text:style-name="al">
          <text:span text:style-name="nadrukondlijn">C.2 Privaatrecht</text:span>
        </text:p>
          <text:p text:style-name="al"/>
          <text:list text:style-name="id1-3-2-8-41">
            <text:list-item text:style-override="id1-3-2-8-41-1">
              <text:number>1.</text:number>
              <text:p text:style-name="al">De uitvoeringsverantwoordelijke Sociaal Domein I is bevoegd tot het aangaan van een overeenkomst voor een dienst of levering door een zorgaanbieder waarbij de totale waarde van de opdracht voor deze levering of dienst ligt tussen € 100.000,- (exclusief omzetbelasting) en de drempelbedragen voor een Europese aanbestedingsprocedure, doch binnen de grenzen van het hem daartoe toegekende budget.</text:p>
            </text:list-item>
            <text:list-item text:style-override="id1-3-2-8-41-2">
              <text:number>2.</text:number>
              <text:p text:style-name="al">De uitvoeringsverantwoordelijke Sociaal Domein II is bevoegd tot het aangaan van een overeenkomst voor een dienst of levering door een zorgaanbieder waarbij de totale waarde van de dienst of levering niet meer bedraagt dan € 100.000,- (exclusief omzetbelasting).</text:p>
            </text:list-item>
            <text:list-item text:style-override="id1-3-2-8-41-3">
              <text:number>3.</text:number>
              <text:p text:style-name="al">Het afdelingshoofd Erfgoed, de teamleider Stadsarchief en de medewerkers Ontwikkeling II en III van de afdeling Erfgoed zijn ieder afzonderlijk bevoegd om beslissingen te nemen in het kader van het in bruikleen geven van stukken uit de collecties van Erfgoed. </text:p>
            </text:list-item>
          </text:list>
          <text:p text:style-name="al">
          <text:span text:style-name="nadrukondlijn">C.3 Overig</text:span>
        </text:p>
          <text:p text:style-name="al"/>
          <text:list text:style-name="id1-3-2-8-44">
            <text:list-item text:style-override="id1-3-2-8-44-1">
              <text:number>1.</text:number>
              <text:p text:style-name="al">De programmadirecteur Delft West, is bevoegd tot het verrichten van handelingen namens de gemeente Delft in het kader van de dagelijkse aansturing van het programmabureau Delft West tot een bedrag van maximaal € 30.000,-. </text:p>
            </text:list-item>
            <text:list-item text:style-override="id1-3-2-8-44-2">
              <text:number>2.</text:number>
              <text:p text:style-name="al">Hierbij geldt dat de gemeentedirecteur Samenleving &amp; Veiligheid instructies kan geven voor het gebruik van de bevoegdheden die conform dit artikel zijn gemandateerd of beperkingen kan opleggen aan dit mandaat.</text:p>
            </text:list-item>
          </text:list>
          <text:p text:style-name="al">
          <text:span text:style-name="nadrukvet">D.</text:span>
          <text:span text:style-name="nadrukvet">Cluster Bestuur</text:span>
        </text:p>
          <text:p text:style-name="al"/>
          <text:p text:style-name="al">
          <text:span text:style-name="nadrukondlijn">D.1 Publiekrecht</text:span>
        </text:p>
          <text:p text:style-name="al"/>
          <text:list text:style-name="id1-3-2-8-49">
            <text:list-item text:style-override="id1-3-2-8-49-1">
              <text:number>1.</text:number>
              <text:p text:style-name="al">De Functionaris Gegevensbescherming en (Senior) Adviseur Gegevensbescherming zijn bevoegd datalekmeldingen te doen in het kader van de Algemene Verordening Gegevensbescherming en Wet politiegegevens aan de Autoriteit Persoonsgegevens (AP). </text:p>
            </text:list-item>
            <text:list-item text:style-override="id1-3-2-8-49-2">
              <text:number>2.</text:number>
              <text:p text:style-name="al">De projectmanager (HR21 functie Programmamanager I) van de afdeling P&amp;P mag, ongeacht welke portefeuille dit betreft, in het kader van opdrachten verstrekken en/of verplichtingen aangaan: </text:p>
              <text:list text:style-name="id1-3-2-8-49-2-3">
                <text:list-item text:style-override="id1-3-2-8-49-2-3-1">
                  <text:number>i.</text:number>
                  <text:p text:style-name="al">voor een dienst of levering met een waarde tot € 30.000,- </text:p>
                </text:list-item>
                <text:list-item text:style-override="id1-3-2-8-49-2-3-2">
                  <text:number>ii.</text:number>
                  <text:p text:style-name="al">voor een werk met een waarde tot € 100.000,- . </text:p>
                </text:list-item>
              </text:list>
            </text:list-item>
          </text:list>
          <text:p text:style-name="al">
          <text:span text:style-name="nadrukondlijn">D.2 Privaatrecht </text:span>
        </text:p>
          <text:p text:style-name="al"/>
          <text:p text:style-name="al">In afwijking van het bepaalde in bijlage 1 en 2 is het afdelingshoofd Controlling/de concerncontroller bevoegd tot: </text:p>
          <text:list text:style-name="id1-3-2-8-53">
            <text:list-item text:style-override="id1-3-2-8-53-1">
              <text:number>a.</text:number>
              <text:p text:style-name="al">het beleggen dan wel financieren van het liquiditeitssaldo in rekening-courant en het hiertoe aangaan van rekening-courant-overeenkomsten met in Nederland gevestigde bankinstellingen; </text:p>
            </text:list-item>
            <text:list-item text:style-override="id1-3-2-8-53-2">
              <text:number>b.</text:number>
              <text:p text:style-name="al">het uitzetten van bedragen op deposito’s, onderhandse geldleningen dan wel schuldbewijzen in euro, voor zover deze impliciet een hoofdsomgarantie inhouden; </text:p>
            </text:list-item>
            <text:list-item text:style-override="id1-3-2-8-53-3">
              <text:number>c.</text:number>
              <text:p text:style-name="al">het aantrekken van geldleningen op de geld- en kapitaalmarkt; </text:p>
            </text:list-item>
            <text:list-item text:style-override="id1-3-2-8-53-4">
              <text:number>d.</text:number>
              <text:p text:style-name="al">het nemen van besluiten over het opnemen en verstrekken van geldleningen op en via de kapitaalmarkt;</text:p>
            </text:list-item>
            <text:list-item text:style-override="id1-3-2-8-53-5">
              <text:number>e.</text:number>
              <text:p text:style-name="al">het met off-balance instrumenten wijzigen van de vaste rente op langlopende geldleningen in variabele rente; </text:p>
            </text:list-item>
            <text:list-item text:style-override="id1-3-2-8-53-6">
              <text:number>f.</text:number>
              <text:p text:style-name="al">het verrichten van rechtshandelingen ter uitvoering van de onder a tot en met d genoemde besluiten; </text:p>
            </text:list-item>
            <text:list-item text:style-override="id1-3-2-8-53-7">
              <text:number>g.</text:number>
              <text:p text:style-name="al">het aangaan van achtervangovereenkomsten, SVN-financieringen, overeenkomsten van borgtocht en het vestigen van hypotheekrecht in het kader van garantieverlening. </text:p>
            </text:list-item>
          </text:list>
          <text:p text:style-name="al">Hierbij geldt dat de bevoegdheden onder a tot en met e worden uitgeoefend binnen het kader van het bepaalde bij of krachtens de financiële verordeningen als bedoeld in de artikelen 212, 213 en 213a van de Gemeentewet. Voor de bevoegdheid onder f geldt dat deze wordt uitgeoefend binnen het kader van het bepaalde bij of krachtens de nota gemeentegaranties en de Verordening Gemeentegaranties en Geldleningen Delft. </text:p>
          <text:p text:style-name="al"/>
          <text:p text:style-name="al">
          <text:span text:style-name="nadrukvet">E. Museum Prinsenhof Delft</text:span>
        </text:p>
          <text:p text:style-name="al"/>
          <text:p text:style-name="al">De gemeentesecretaris/algemeen directeur en de directeur Museum Prinsenhof zijn bevoegd te besluiten tot aanvaarding of afwijzing van schenkingen bij leven, legaten en erfenissen van voorwerpen die een zekere culturele doch, individueel of tezamen, een getaxeerde financiële waarde hebben van ten hoogste € 216.000,- en van schenkingen bij leven, legaten en erfenissen van geldbedragen tot een bedrag van € 216.000,-.</text:p>
        </text:section>
        <text:section text:name="bijlage_id1-3-2-9" text:style-name="bijlage">
          <text:p text:style-name="bijlage_top"/>
          <text:p text:style-name="hoofdstuk_kop"><text:span text:style-name="label">Bijlage</text:span> <text:span text:style-name="nr">7:</text:span> Bevoegdheden die op grond van artikel 9 van de Algemene mandaatregeling gemeente Delft zijn gemandateerd aan externe partijen</text:p>
          <text:p text:style-name="al"/>
          <text:p text:style-name="al">
          <text:span text:style-name="nadrukvet">
            <text:span text:style-name="nadrukcur">A. Collectieve arbeidsvoorwaardenregeling</text:span>
          </text:span>
        </text:p>
          <text:p text:style-name="al"/>
          <text:list text:style-name="id1-3-2-9-5">
            <text:list-item text:style-override="id1-3-2-9-5-1">
              <text:number>1.</text:number>
              <text:p text:style-name="al">De directeur en medewerkers van de Stichting fonds vrijwillig vervroegd uittreden overheidspersoneel is bevoegd de aanvullende FPU-uitkering toe te kennen, te verminderen en te beëindigen.</text:p>
            </text:list-item>
            <text:list-item text:style-override="id1-3-2-9-5-2">
              <text:number>2.</text:number>
              <text:p text:style-name="al">De directeur en medewerkers van Loyalis Maatwerkadministratie zijn bevoegd de regeling omtrent bovenwettelijke werkloosheidsuitkeringen (bijlage 6c bij de CAO gemeente-ambtenaren) en de regeling suppletieregeling (bijlage 6e) toe te passen.</text:p>
            </text:list-item>
            <text:list-item text:style-override="id1-3-2-9-5-3">
              <text:number>3.</text:number>
              <text:p text:style-name="al">De directeur en medewerkers van Loyalis Maatwerkadministratie zijn bevoegd individuele ontslaguitkeringen toe te kennen, te verminderen en te beëindigen.</text:p>
            </text:list-item>
            <text:list-item text:style-override="id1-3-2-9-5-4">
              <text:number>4.</text:number>
              <text:p text:style-name="al">De directeur en medewerkers van Stichting Pensioenfonds ABP zijn bevoegd de verordening regelende de toekenning van uitkering en pensioen aan gewezen wethouders van gemeente Delft en hun nabestaanden toe te passen.</text:p>
            </text:list-item>
          </text:list>
          <text:p text:style-name="al">
          <text:span text:style-name="nadrukvet">
            <text:span text:style-name="nadrukcur">B. Verzekeringen</text:span>
          </text:span>
        </text:p>
          <text:p text:style-name="al"/>
          <text:p text:style-name="al">De directeur en medewerkers van de betreffende verzekeringsmaatschappij waarmee een overeenkomst is aangegaan, is bevoegd tot het voeren van buitengerechtelijke handelingen in het kader van schadezaken, conform de polisvoorwaarden.</text:p>
          <text:p text:style-name="al"/>
          <text:p text:style-name="al">
          <text:span text:style-name="nadrukvet">
            <text:span text:style-name="nadrukcur">C. Huisvestingsverordening</text:span>
          </text:span>
        </text:p>
          <text:p text:style-name="al"/>
          <text:list text:style-name="id1-3-2-9-12">
            <text:list-item text:style-override="id1-3-2-9-12-1">
              <text:number>1.</text:number>
              <text:p text:style-name="al">De directeuren van de Delftse woningcorporaties zijn bevoegd te beslissen op een aanvraag om huisvestingsvergunning voor een corporatiewoning.</text:p>
            </text:list-item>
            <text:list-item text:style-override="id1-3-2-9-12-2">
              <text:number>2.</text:number>
              <text:p text:style-name="al">De directeuren van de Delftse woningcorporaties zijn bevoegd tot alle voorbereidende handelingen ten zien van het afhandelen van een urgentieaanvraag als bedoeld in de Huisvestingswet en de daarop gebaseerde regelgeving. Hierbij is ondermandaat door de directeuren aan medewerkers binnen de woningcorporaties toegestaan.</text:p>
            </text:list-item>
          </text:list>
          <text:p text:style-name="al">
          <text:span text:style-name="nadrukvet">
            <text:span text:style-name="nadrukcur">D. Aanwijzing toezichthouders brandveiligheid</text:span>
          </text:span>
        </text:p>
          <text:p text:style-name="al"/>
          <text:p text:style-name="al">De Regionaal brandweercommandant van de Veiligheidsregio Haaglanden is bevoegd toezichthouders aan te wijzen belast met het toezicht op de naleving van regelgeving en voorschriften betrekking hebbend op de brandveiligheid, waaronder de betreffende bepalingen in de Algemene Plaatselijke Verordening, de Woningwet en het Besluit brandveilig gebruik en basishulpverlening overige plaatsen (Besluit BGBOP).</text:p>
          <text:p text:style-name="al"/>
          <text:p text:style-name="al">
          <text:span text:style-name="nadrukvet">
            <text:span text:style-name="nadrukcur">E. Werkhervatting Gedeeltelijk Arbeidsgeschikten</text:span>
          </text:span>
        </text:p>
          <text:p text:style-name="al"/>
          <text:p text:style-name="al">De directeur en medewerkers van Loyalis zijn bevoegd toepassing te geven aan de bepalingen in de Wet Werkhervatting Gedeeltelijk Arbeidsgeschikten (WGA) met betrekking tot re-integratie, het toepassen van sancties en het in dit verband voeren van bezwaar- en beroepsprocedures, ten aanzien van verzekerde WGA-gerechtigden in het algemeen dan wel per geval, na het ontslag van de werknemer. </text:p>
          <text:p text:style-name="al"/>
          <text:p text:style-name="al">
          <text:span text:style-name="nadrukvet">
            <text:span text:style-name="nadrukcur">F. Parkeerregulering, ontheffingen ex artikel 87 RVV, ontheffingen autoluw-plusgebied, toepassing BABW en parkeerbelastingzaken</text:span>
          </text:span>
        </text:p>
          <text:p text:style-name="al"/>
          <text:list text:style-name="id1-3-2-9-23">
            <text:list-item text:style-override="id1-3-2-9-23-1">
              <text:number>1.</text:number>
              <text:p text:style-name="al">Aan de Directeur van Parkeren Delft BV wordt met de mogelijkheid om ondermandaat te verlenen de bevoegdheid toegekend om:</text:p>
              <text:list text:style-name="id1-3-2-9-23-1-3">
                <text:list-item text:style-override="id1-3-2-9-23-1-3-1">
                  <text:number>a.</text:number>
                  <text:p text:style-name="al">besluiten te nemen op grond van de Parkeerverordening Delft 2020 betrekking hebbend op vergunningen voor een belanghebbendenplaats, parkeervergunningen en toepassing te geven aan alle overige bevoegdheden die het college heeft in het kader van de Parkeerverordening Delft 2020, voor zover dit behoort tot het werkveld van Parkeren Delft BV;</text:p>
                </text:list-item>
                <text:list-item text:style-override="id1-3-2-9-23-1-3-2">
                  <text:number>b.</text:number>
                  <text:p text:style-name="al">ontheffingen te verlenen van de in artikel 87 van het Reglement verkeersregels en verkeerstekens 1990 (RVV) genoemde bepalingen van het RVV, inclusief de bevoegdheid om deze ontheffingen in te trekken, te wijzigen dan wel nadere regels te stellen met betrekking tot het verlenen van de ontheffingen en toepassing te geven aan alle overige bevoegdheden die het college op grond van de van toepassing zijnde regelgeving heeft in het kader van het verlenen van ontheffingen ingevolge artikel 87 RVV, voor zover dit behoort tot het werkveld van Parkeren Delft BV;</text:p>
                </text:list-item>
                <text:list-item text:style-override="id1-3-2-9-23-1-3-3">
                  <text:number>c.</text:number>
                  <text:p text:style-name="al">ontheffingen te verlenen in het kader van de Verordening ontheffingverlening autoluw-plusgebied, inclusief de bevoegdheid om deze ontheffingen in te trekken, te schorsen, te wijzigen dan wel daaraan nadere voorwaarden te verbinden of nadere regels te stellen met betrekking tot het verlenen van de ontheffingen en toepassing te geven aan alle overige bevoegdheden die het college op grond van de Verordening ontheffingverlening autoluw-plusgebied heeft, voor zover dit behoort tot het werkveld van Parkeren Delft BV;</text:p>
                </text:list-item>
                <text:list-item text:style-override="id1-3-2-9-23-1-3-4">
                  <text:number>d.</text:number>
                  <text:p text:style-name="al">besluiten te nemen omtrent het verstrekken en ongeldig verklaren van gehandicaptenparkeerkaarten, inclusief het uitgeven van duplicaten en het bestellen en in ontvangstnemen van gehandicaptenparkeerkaarten.</text:p>
                </text:list-item>
              </text:list>
            </text:list-item>
          </text:list>
          <text:p text:style-name="al">Bij de uitoefening van deze bevoegdheden vindt besluitvorming onder 1 en 2 zo nodig plaats in overleg met portefeuille Ruimte en Economie.</text:p>
          <text:p text:style-name="al"/>
          <text:list text:style-name="id1-3-2-9-26">
            <text:list-item text:style-override="id1-3-2-9-26-1">
              <text:number>2.</text:number>
              <text:p text:style-name="al">Aan de directeur van Parkeren Delft wordt de bevoegdheid toegekend tot het vertegenwoordigen van het college van burgemeester en wethouders bij de Hoge Raad der Nederlanden in parkeerbelastingzaken. </text:p>
            </text:list-item>
          </text:list>
          <text:p text:style-name="al">Bij de uitoefening van deze bevoegdheid stelt de mandaathouder het college onverwijld op de hoogte van iedere parkeerbelastingzaak die bij de Hoge Raad wordt aangebracht en van het verloop en de uitkomst ervan. </text:p>
          <text:p text:style-name="al"/>
          <text:p text:style-name="al">Bij zaken met een duidelijk politiek-gevoelig karakter geldt het mandaat niet dan nadat het college schriftelijk toestemming heeft gegeven.</text:p>
          <text:p text:style-name="al"/>
          <text:p text:style-name="al">
          <text:span text:style-name="nadrukvet">
            <text:span text:style-name="nadrukcur">G. Verkeersbesluit Milieuzone Delft </text:span>
          </text:span>
        </text:p>
          <text:p text:style-name="al"/>
          <text:p text:style-name="al">De Algemeen directeur Rijksdienst voor Ondernemend Nederland is bevoegd tot het verlenen van ontheffingen inclusief alle voorbereidende handelingen ten aanzien van een ingestelde milieuzone voor zover passend binnen de Beleidsregels ontheffingverlening milieuzone Delft 2020. Hierbij is ondermandaat aan de onder de Algemeen directeur ressorterende functionarissen toegestaan.</text:p>
          <text:p text:style-name="al"/>
          <text:p text:style-name="al">
          <text:span text:style-name="nadrukvet">
            <text:span text:style-name="nadrukcur">H. Gemeenschappelijke regeling Servicebureau Haaglanden H10</text:span>
          </text:span>
        </text:p>
          <text:p text:style-name="al"/>
          <text:p text:style-name="al">Aan de Directeur van Servicebureau Jeugdhulp Haaglanden en diens door het bestuur van het servicebureau aangewezen plaatsvervanger wordt de bevoegdheid toegekend om:</text:p>
          <text:p text:style-name="al"/>
          <text:list text:style-name="id1-3-2-9-39">
            <text:list-item text:style-override="id1-3-2-9-39-1">
              <text:number>1.</text:number>
              <text:p text:style-name="al">te beslissen over de gunning, het aangaan, wijzigen of opzeggen van overeenkomsten voor de inkoop van jeugdhulp, alsmede voor het aangaan, wijzigen of opzeggen van de overeenkomsten voor jeugdbescherming of jeugdreclassering;</text:p>
            </text:list-item>
            <text:list-item text:style-override="id1-3-2-9-39-2">
              <text:number>2.</text:number>
              <text:p text:style-name="al">namens de gemeente overeenkomsten te ondertekenen voor de inkoop van jeugdhulp, jeugdbescherming of jeugdreclassering.</text:p>
            </text:list-item>
          </text:list>
          <text:p text:style-name="al">
          <text:span text:style-name="nadrukvet">
            <text:span text:style-name="nadrukcur">I. Zorg, jeugdhulp, maatschappelijke ondersteuning</text:span>
          </text:span>
        </text:p>
          <text:p text:style-name="al"/>
          <text:p text:style-name="al">Aan de directeur van Delft Support BV en de manager Wmo, de manager Jeugd en de manager Sociaal Team wordt de bevoegdheid toegekend om:</text:p>
          <text:p text:style-name="al"/>
          <text:list text:style-name="id1-3-2-9-44">
            <text:list-item text:style-override="id1-3-2-9-44-1">
              <text:number>1.</text:number>
              <text:p text:style-name="al">te beslissen op aanvragen op basis van de Jeugdwet en de verordening Jeugdwet, inclusief de bijbehorende voorbereidingshandelingen;</text:p>
            </text:list-item>
            <text:list-item text:style-override="id1-3-2-9-44-2">
              <text:number>2.</text:number>
              <text:p text:style-name="al">een voorziening of persoonsgebonden budget (pgb) op basis van de Jeugdwet en de verordening Jeugdwet te herzien, in te trekken of terug te vorderen;</text:p>
            </text:list-item>
            <text:list-item text:style-override="id1-3-2-9-44-3">
              <text:number>3.</text:number>
              <text:p text:style-name="al">adviseurs in te schakelen bij onderzoek en/of het behandelen van een aanvraag op grond van de van toepassing zijnde regelgeving;</text:p>
            </text:list-item>
            <text:list-item text:style-override="id1-3-2-9-44-4">
              <text:number>4.</text:number>
              <text:p text:style-name="al">periodiek overleg te voeren en te controleren in verband met de naleving van kwaliteitseisen, klachtenregelingen en medezeggenschap van cliënten bij zorgaanbieders;</text:p>
            </text:list-item>
            <text:list-item text:style-override="id1-3-2-9-44-5">
              <text:number>5.</text:number>
              <text:p text:style-name="al">te verzoeken om een machtiging te verlenen op grond van de Jeugdwet voor gesloten jeugdhulp en daarbij het college te vertegenwoordigen;</text:p>
            </text:list-item>
            <text:list-item text:style-override="id1-3-2-9-44-6">
              <text:number>6.</text:number>
              <text:p text:style-name="al">deel te nemen aan de casusoverleggen van het Zorg- en Veiligheidshuis Haaglanden en de procesoverleggen van Zorg- en Veiligheidskamer Delft;</text:p>
            </text:list-item>
            <text:list-item text:style-override="id1-3-2-9-44-7">
              <text:number>7.</text:number>
              <text:p text:style-name="al">ondermandaat te verlenen aan de medewerkers team jeugd en de casuscoördinatoren Sociaal Team inzake:</text:p>
              <text:list text:style-name="id1-3-2-9-44-7-3">
                <text:list-item text:style-override="id1-3-2-9-44-7-3-1">
                  <text:number>-</text:number>
                  <text:p text:style-name="al">het treffen van voorbereidende handelingen en het beslissen op grond van de Jeugdwet en de verordening Jeugdwet voor zover deze beslissingen betrekking hebben op verwijzing naar zorg die geleverd wordt door gecontracteerde jeugdhulpaanbieders via de aanbesteding;</text:p>
                </text:list-item>
                <text:list-item text:style-override="id1-3-2-9-44-7-3-2">
                  <text:number>-</text:number>
                  <text:p text:style-name="al">het deelnemen aan de casusoverleggen van het Zorg- en Veiligheidshuis Haaglanden en de procesoverleggen van Zorg- en Veiligheidskamer Delft. </text:p>
                </text:list-item>
              </text:list>
            </text:list-item>
          </text:list>
          <text:p text:style-name="al">ln het ondermandaat worden instructies gegeven die bij het uitoefenen van de ondergemandateerde bevoegdheden in acht dienen te worden genomen. Het ondermandateren van bevoegdheden geschiedt schriftelijk. De ondergemandateerde bevoegdheden kunnen niet verder ondergemandateerd worden.</text:p>
          <text:p text:style-name="al"/>
          <text:p text:style-name="al">Ten aanzien van de bevoegdheid onder 1 is uitgezonderd van dit mandaat: het beslissen op bezwaarschriften en het instellen van beroep.</text:p>
          <text:p text:style-name="al"/>
          <text:p text:style-name="al">Ten aanzien van lid 7 geldt dat de directeur en managers periodiek bezien welke medewerkers aan de vereiste kwaliteitseisen voldoen om in aanmerking te komen voor het verkrijgen van het ondermandaat onder 7.</text:p>
          <text:p text:style-name="al"/>
          <text:p text:style-name="al">
          <text:span text:style-name="nadrukvet">
            <text:span text:style-name="nadrukcur">J. Wet verplichte geestelijke gezondheidszorg</text:span>
          </text:span>
        </text:p>
          <text:p text:style-name="al"/>
          <text:list text:style-name="id1-3-2-9-53">
            <text:list-item text:style-override="id1-3-2-9-53-1">
              <text:number>1.</text:number>
              <text:p text:style-name="al">De directeur van Delft Support BV is bevoegd voorbereidingshandelingen te treffen voor het nemen van besluiten in het kader van de Wet verplichte geestelijke gezondheidszorg (Wvggz).</text:p>
            </text:list-item>
            <text:list-item text:style-override="id1-3-2-9-53-2">
              <text:number>2.</text:number>
              <text:p text:style-name="al">De directeur van Delft Support BV is bevoegd besluiten te nemen op basis van de Wvggz.</text:p>
            </text:list-item>
            <text:list-item text:style-override="id1-3-2-9-53-3">
              <text:number>3.</text:number>
              <text:p text:style-name="al">De directeur van Khonraad Software is bevoegd om voorbereidingstaken uit te voeren in het kader van de Wvggz.</text:p>
            </text:list-item>
          </text:list>
          <text:p text:style-name="al">
          <text:span text:style-name="nadrukvet">
            <text:span text:style-name="nadrukcur">K. Wet Basisregistratie Personen</text:span>
          </text:span>
        </text:p>
          <text:p text:style-name="al"/>
          <text:p text:style-name="al">Het college van burgemeester en wethouders van de gemeente Den Haag is, met de mogelijkheid van ondermandaat aan medewerkers van THIC (The Hague International Centre), bevoegd om alle in de Wet Basisregistratie Personen aan het college van de gemeente Delft opgelegde taken uit te voeren voor zover deze noodzakelijk zijn voor de uitvoering van de overeenkomst tussen de gemeente Delft en de gemeente Den Haag.</text:p>
          <text:p text:style-name="al"/>
          <text:p text:style-name="al">
          <text:span text:style-name="nadrukvet">
            <text:span text:style-name="nadrukcur">L. Centrumregeling Samenwerking gemalendiensten, als onderdeel van het Netwerk Waterketen Delfland (NAD) Gemalenbeheer</text:span>
          </text:span>
        </text:p>
          <text:p text:style-name="al"/>
          <text:p text:style-name="al">Het college van burgemeester en wethouders van de gemeente Pijnacker-Nootdorp is, met de mogelijkheid van ondermandaat, bevoegd om alle privaatrechtelijke handelingen te verrichten voor de uitvoering van de taken op grond van de Centrumregeling Samenwerking gemalendiensten, als onderdeel van het NAD Gemalenbeheer.</text:p>
          <text:p text:style-name="al"/>
          <text:p text:style-name="al">
          <text:span text:style-name="nadrukvet">
            <text:span text:style-name="nadrukcur">M. Participatiewet, inkomens ondersteuning en arbeidsinschakeling</text:span>
          </text:span>
        </text:p>
          <text:p text:style-name="al"/>
          <text:list text:style-name="id1-3-2-9-64">
            <text:list-item text:style-override="id1-3-2-9-64-1">
              <text:number>1.</text:number>
              <text:p text:style-name="al">Aan de directeur van Werkse! wordt met de mogelijkheid om ondermandaat te verlenen aan de Business Unit Manager Werk &amp; Participatie, de manager team werk, de manager team Participatie en de manager WSP de bevoegdheid toegekend om:</text:p>
              <text:list text:style-name="id1-3-2-9-64-1-3">
                <text:list-item text:style-override="id1-3-2-9-64-1-3-1">
                  <text:number>a.</text:number>
                  <text:p text:style-name="al">beslissingen te nemen omtrent indienstneming van personen als bedoeld in artikel 2 van de Wet sociale werkvoorziening;</text:p>
                </text:list-item>
                <text:list-item text:style-override="id1-3-2-9-64-1-3-2">
                  <text:number>b.</text:number>
                  <text:p text:style-name="al">de dienstbetrekking te beëindigen van personen als bedoeld in artikel 6 van de Wet sociale werkvoorziening;</text:p>
                </text:list-item>
                <text:list-item text:style-override="id1-3-2-9-64-1-3-3">
                  <text:number>c.</text:number>
                  <text:p text:style-name="al">te beslissen op aanvragen om indicatiestelling als bedoeld in artikel 11 van de Wet sociale werkvoorziening. </text:p>
                </text:list-item>
              </text:list>
            </text:list-item>
            <text:list-item text:style-override="id1-3-2-9-64-2">
              <text:number>2.</text:number>
              <text:p text:style-name="al">Aan de directeur van Werkse! wordt met de mogelijkheid om ondermandaat te verlenen aan de Business Unit Manager Werk &amp; Participatie, de manager team werk, de manager team Participatie en de manager WSP de bevoegdheid toegekend om beschikkingen te nemen op grond van de IOAZ en IOAW, inclusief de op de IOAZ en IOAW gebaseerde verordeningen en beleidsregels.</text:p>
            </text:list-item>
            <text:list-item text:style-override="id1-3-2-9-64-3">
              <text:number>3.</text:number>
              <text:p text:style-name="al">Aan de directeur van Werkse! wordt met de mogelijkheid om ondermandaat te verlenen aan de Business Unit Manager Werk &amp; Participatie, de manager team werk, de manager team Participatie en de manager WSP de bevoegdheid toegekend om een scholingsovereenkomst te sluiten met zelfmelders als bedoeld in de nota Volwasseneneducatie 2013.</text:p>
            </text:list-item>
            <text:list-item text:style-override="id1-3-2-9-64-4">
              <text:number>6.</text:number>
              <text:p text:style-name="al">Aan de directeur van Werkse! wordt met de mogelijkheid om ondermandaat te verlenen aan de Business Unit Manager Werk &amp; Participatie, de manager team werk, de manager team Participatie en de manager WSP de bevoegdheid toegekend om besluiten te nemen in het kader van de Algemene Verordening Gegevensbescherming (AVG). </text:p>
            </text:list-item>
          </text:list>
          <text:p text:style-name="al">
          <text:span text:style-name="nadrukvet">
            <text:span text:style-name="nadrukcur">N. Gemeenschappelijke regeling Omgevingsdienst Haaglanden (ODH)</text:span>
          </text:span>
        </text:p>
          <text:p text:style-name="al"/>
          <text:p text:style-name="al">Aan de directeur van de Omgevingsdienst Haaglanden wordt mandaat verleend om namens het college de bevoegdheden uit te oefenen zoals aangegeven in het Mandaatbesluit Omgevingsdienst Haaglanden.</text:p>
          <text:p text:style-name="al"/>
          <text:p text:style-name="al">
          <text:span text:style-name="nadrukvet">
            <text:span text:style-name="nadrukcur">O. Coöperatief Beheer groengebieden Midden-Delfland U.A. (CBG)</text:span>
          </text:span>
        </text:p>
          <text:p text:style-name="al"/>
          <text:list text:style-name="id1-3-2-9-71">
            <text:list-item text:style-override="id1-3-2-9-71-1">
              <text:number>1.</text:number>
              <text:p text:style-name="al">Aan de directeur van Coöperatief Beheer groengebieden Midden-Delfland U.A. wordt mandaat verleend voor de volgende bevoegdheden:</text:p>
              <text:list text:style-name="id1-3-2-9-71-1-3">
                <text:list-item text:style-override="id1-3-2-9-71-1-3-1">
                  <text:number>a.</text:number>
                  <text:p text:style-name="al">het (doen) uitvoeren van beheer- en onderhoudstaken ter zake van groengebieden in Midden-Delfland;</text:p>
                </text:list-item>
                <text:list-item text:style-override="id1-3-2-9-71-1-3-2">
                  <text:number>b.</text:number>
                  <text:p text:style-name="al">het (doen) monitoren van de uitvoering van beheer- en onderhoudstaken ter zake van groengebieden in Midden-Delfland;</text:p>
                </text:list-item>
                <text:list-item text:style-override="id1-3-2-9-71-1-3-3">
                  <text:number>c.</text:number>
                  <text:p text:style-name="al">het (doen) uitvoeren van administratieve taken ter zake van de uitvoering van beheer-, onderhouds-, en uitvoerende taken ter zake van groengebieden in Midden-Delfland;</text:p>
                </text:list-item>
                <text:list-item text:style-override="id1-3-2-9-71-1-3-4">
                  <text:number>d.</text:number>
                  <text:p text:style-name="al">het ten behoeve van de leden sluiten van overeenkomsten in elk geval voor het doen uitvoeren van de beheer en onderhoudstaak, en het invullen van het opdrachtgeverschap jegens contractspartijen;</text:p>
                </text:list-item>
                <text:list-item text:style-override="id1-3-2-9-71-1-3-5">
                  <text:number>e.</text:number>
                  <text:p text:style-name="al">het ten behoeve van de leden beheren en administreren van erfpachtovereenkomsten;</text:p>
                </text:list-item>
                <text:list-item text:style-override="id1-3-2-9-71-1-3-6">
                  <text:number>f.</text:number>
                  <text:p text:style-name="al">het ten behoeve van de leden sluiten, beheren en administreren van exploitatieovereenkomsten;</text:p>
                </text:list-item>
                <text:list-item text:style-override="id1-3-2-9-71-1-3-7">
                  <text:number>g.</text:number>
                  <text:p text:style-name="al">het samenwerken met derden ter zake van het realiseren van de doelstelling van de coöperatie, alsmede ter zake van het behoud van de landschappelijke en recreatieve waarde van de groengebieden in Midden-Delfland;</text:p>
                </text:list-item>
                <text:list-item text:style-override="id1-3-2-9-71-1-3-8">
                  <text:number>h.</text:number>
                  <text:p text:style-name="al">het in opdracht van de deelnemende gemeenten verwerven, beheren en besteden van (groen)fondsen;</text:p>
                </text:list-item>
                <text:list-item text:style-override="id1-3-2-9-71-1-3-9">
                  <text:number>i.</text:number>
                  <text:p text:style-name="al">het verkrijgen, bezwaren en vervreemden van rechten van erfpacht op groengebieden in Midden-Delfland;</text:p>
                </text:list-item>
                <text:list-item text:style-override="id1-3-2-9-71-1-3-10">
                  <text:number>j.</text:number>
                  <text:p text:style-name="al">het beheer van voorzieningen van de voormalige Gemeenschappelijke regeling voor het Recreatieschap Midden-Delfland die ondergebracht worden bij de coöperatie en waarvoor het voormalig bestuur van het recreatieschap een bestemming heeft bepaald;</text:p>
                </text:list-item>
              </text:list>
            </text:list-item>
            <text:list-item text:style-override="id1-3-2-9-71-2">
              <text:number>2.</text:number>
              <text:p text:style-name="al">Van dit mandaat is de bevoegdheid tot het verlenen van ondermandaat uitgesloten.</text:p>
            </text:list-item>
          </text:list>
          <text:p text:style-name="al">
          <text:span text:style-name="nadrukvet">
            <text:span text:style-name="nadrukcur">P. Duurzaamheid (Subsidieregeling gemeente Delft 2025)</text:span>
          </text:span>
        </text:p>
          <text:p text:style-name="al"/>
          <text:list text:style-name="id1-3-2-9-74">
            <text:list-item text:style-override="id1-3-2-9-74-1">
              <text:number>1.</text:number>
              <text:p text:style-name="al">Aan de directeur van het Regionaal Energieloket Projecten B.V. wordt, met de mogelijkheid om ondermandaat te verlenen aan de medewerkers van de financiële afdeling van het Regionaal Energieloket, de bevoegdheid verleend om besluiten te nemen op grond van hoofdstuk Duurzaamheid van de Subsidieregeling gemeente Delft 2025. Hieronder is in elk geval begrepen het verlenen, vaststellen en weigeren van de subsidie.</text:p>
            </text:list-item>
            <text:list-item text:style-override="id1-3-2-9-74-2">
              <text:number>2.</text:number>
              <text:p text:style-name="al">De bevoegdheid om besluiten te nemen omvat tevens het verrichten van alle noodzakelijke voorbereidings- en uitvoeringshandelingen en de ondertekening van stukken.</text:p>
            </text:list-item>
            <text:list-item text:style-override="id1-3-2-9-74-3">
              <text:number>3.</text:number>
              <text:p text:style-name="al">De bevoegdheid, bedoeld in het eerste en tweede lid, behelst niet de bevoegdheid te beslissen op bezwaarschriften.</text:p>
            </text:list-item>
            <text:list-item text:style-override="id1-3-2-9-74-4">
              <text:number>4.</text:number>
              <text:p text:style-name="al">Bij de uitoefening van de bevoegdheden bedoeld in het eerste en tweede lid, wordt gehandeld overeenkomstig hoofdstuk Duurzaamheid van de Subsidieregeling gemeente Delft 2025, alsmede overige wet- en regelgeving en het beleid dat is vastgesteld door de bestuursorganen van de gemeente Delft. </text:p>
            </text:list-item>
            <text:list-item text:style-override="id1-3-2-9-74-5">
              <text:number>5.</text:number>
              <text:p text:style-name="al">Bij zwaarwegende omstandigheden en gebeurtenissen die betrekking hebben op de gemandateerde bevoegdheden, wordt het college per ommegaande door het Regionaal Energieloket geïnformeerd.</text:p>
            </text:list-item>
            <text:list-item text:style-override="id1-3-2-9-74-6">
              <text:number>6.</text:number>
              <text:p text:style-name="al">Het Regionaal Energieloket rapporteert aan het college over de in mandaat genomen besluiten.</text:p>
            </text:list-item>
            <text:list-item text:style-override="id1-3-2-9-74-7">
              <text:number>7.</text:number>
              <text:p text:style-name="al">Waar in deze mandatering wordt gesproken over mandaat wordt daaronder ook verstaan volmacht en machtiging. </text:p>
            </text:list-item>
          </text:list>
          <text:p text:style-name="al">
          <text:span text:style-name="nadrukvet">
            <text:span text:style-name="nadrukcur">Q. Wet goed verhuurderschap</text:span>
          </text:span>
        </text:p>
          <text:p text:style-name="al"/>
          <text:p text:style-name="al">Aan de algemeen directeur van Steenvlinder BV. wordt de bevoegdheid toegekend om de volgende taken uit te voeren in het kader van artikel 4 van de Wet goed verhuurderschap;</text:p>
          <text:p text:style-name="al"/>
          <text:list text:style-name="id1-3-2-9-79">
            <text:list-item text:style-override="id1-3-2-9-79-1">
              <text:number>a.</text:number>
              <text:p text:style-name="al">het instellen van een meldpunt waar klachten over ongewenst verhuurgedrag kunnen worden gemeld;</text:p>
            </text:list-item>
            <text:list-item text:style-override="id1-3-2-9-79-2">
              <text:number>b.</text:number>
              <text:p text:style-name="al">het verwerken van persoonsgegevens ten behoeve van het afwikkelen van ingediende klachten bij het meldpunt;</text:p>
            </text:list-item>
            <text:list-item text:style-override="id1-3-2-9-79-3">
              <text:number>c.</text:number>
              <text:p text:style-name="al">het doorverwijzen van meldingen naar derden en de gemeente Delft ingeval van een vermoedelijke overtreding in het kader van de Wet goed verhuurderschap.</text:p>
            </text:list-item>
          </text:list>
          <text:p text:style-name="al">
          <text:span text:style-name="nadrukvet">
            <text:span text:style-name="nadrukcur">R. Nul-emissiezone bedrijfs- en vrachtauto’s</text:span>
          </text:span>
        </text:p>
          <text:p text:style-name="al"/>
          <text:p text:style-name="al">Aan de Algemeen directeur van de Dienst Wegverkeer wordt, met de mogelijkheid om ondermandaat en machtiging te verlenen aan één of meer onder hem ressorterende functionarissen, mandaat en machtiging verleend om namens het college de bevoegdheden uit te oefenen zoals aangegeven in het Besluit mandaat en machtiging voor ontheffingen nul-emissiezone Verkeersbesluit gemeente Del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2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Delft</meta:user-defined>
    <meta:user-defined meta:name="OVERHEIDop.Rubriek/DC.type">delegatie- of mandaatbeslui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71, tweede lid, van de Gemeentewet]|[1.0:c:BWBR0005416&amp;artikel=171&amp;lid=2&amp;g=2024-12-11</meta:user-defined>
    <meta:user-defined meta:name="DC.source">Organisatieregeling Delft 2025]|[https://lokaleregelgeving.overheid.nl/CVDR750935/1</meta:user-defined>
    <meta:user-defined meta:name="DCTERMS.alternative">Algemene mandaatregeling Delft 2025</meta:user-defined>
    <dc:language>nl</dc:language>
    <meta:user-defined meta:name="OVERHEIDop.locatietype/OVERHEIDop.gebiedsmarkering">Gemeente</meta:user-defined>
    <meta:user-defined meta:name="DC.title">Algemene mandaatregeling Delft 2025</meta:user-defined>
    <meta:user-defined meta:name="DCTERMS.W3CDTF/DCTERMS.available">2025-12-18</meta:user-defined>
    <meta:user-defined meta:name="DCTERMS.W3CDTF/OVERHEIDop.jaargang">2025</meta:user-defined>
    <meta:user-defined meta:name="OVERHEIDop.publicationIssue">554286</meta:user-defined>
    <meta:user-defined meta:name="OVERHEIDop.betreftRegeling">CVDR733146_3</meta:user-defined>
    <meta:user-defined meta:name="OVERHEIDop.GmbID/DC.identifier">gmb-2025-554286</meta:user-defined>
    <meta:user-defined meta:name="xs:date/OVERHEIDop.startdatum">2026-01-01</meta:user-defined>
    <meta:user-defined meta:name="OVERHEIDop.versieInformatie"/>
  </office:meta>
</office:document-meta>
</file>