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re;</text:p>
            <text:p text:style-name="al">gelet op: </text:p>
            <text:p text:style-name="al">- afdeling 10.1.1 van de Algemene wet bestuursrecht</text:p>
            <text:p text:style-name="al">- het Mandaatbesluit Omgevingswet Veere van 2 april 2024</text:p>
            <text:p text:style-name="al">- de Omgevingswet;</text:p>
            <text:p text:style-name="al">overwegende dat:</text:p>
            <text:p text:style-name="al">het doelmatig is om de bevoegdheden zoals vermeld in het Mandaatbesluit Omgevingswet Veere van 2 april 2024 te mandateren aan de teamleider Vergunningen en Bijzondere wetten en de teamleider Toezicht en Handhaving van de afdeling Dienstverlen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 s l u i t:</text:p>
            <text:p text:style-name="al">de bevoegdheden zoals vermeld in het Mandaatbesluit Omgevingswet Veere van 2 april 2024, te mandateren aan de teamleider Vergunningen en Bijzondere wetten en de teamleider Toezicht en Handhaving van de afdeling Dienstverlen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16 december 2025.</text:span></text:p>
            <text:p><text:span text:style-name="functie"/></text:p>
            <text:p><text:span text:style-name="functie">Burgemeester en wethouders van Veere,</text:span></text:p>
            <text:p><text:span text:style-name="functie">de secretaris,     de burgemeester,</text:span></text:p>
            <text:p><text:span text:style-name="functie">E.T. Israël     drs. F.J. Schouwenaa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428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Vee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83</meta:user-defined>
    <meta:user-defined meta:name="OVERHEIDop.GmbID/DC.identifier">gmb-2025-554283</meta:user-defined>
    <meta:user-defined meta:name="OVERHEIDop.versieInformatie"/>
  </office:meta>
</office:document-meta>
</file>