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52*"/>
    </style:style>
    <text:list-style style:name="id1-3-2-4-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chtiging voor het opvragen van politie-, justitiële en strafvorderlijke gegevens gemeente Asten 2025</text:p>
      <text:section text:name="regeling_id1-3-2" text:style-name="regeling">
        <text:section text:name="aanhef_id1-3-2-1" text:style-name="aanhef">
          <text:section text:name="preambule_id1-3-2-1-1" text:style-name="preambule">
            <text:p text:style-name="al">De burgemeester van de gemeente Asten, respectievelijk het college van burgemeester en wethouders van de gemeente Asten, ieder voor zover het diens bevoegdheid betreft;</text:p>
            <text:p text:style-name="al"/>
            <text:p text:style-name="al">overwegende dat:</text:p>
            <text:p text:style-name="al"/>
            <text:list text:style-name="id1-3-2-1-1-5">
              <text:list-item text:style-override="id1-3-2-1-1-5-1">
                <text:number>•</text:number>
                <text:p text:style-name="al">het wenselijk is om de medewerkers in de functies zoals opgenomen in bijlage 1 te machtigen voor het opvragen van gegevens bij de Justitiële Informatiedienst en de politie;</text:p>
              </text:list-item>
              <text:list-item text:style-override="id1-3-2-1-1-5-2">
                <text:number>•</text:number>
                <text:p text:style-name="al">de verstrekking van de politiegegevens is geregeld in de Wet Politiegegevens en het daarbij behorende Besluit Politiegegevens, in het bijzonder paragraaf 4 van het voornoemde Besluit, handelend over de verstrekking van politiegegevens aan derden;</text:p>
              </text:list-item>
              <text:list-item text:style-override="id1-3-2-1-1-5-3">
                <text:number>•</text:number>
                <text:p text:style-name="al">de verstrekking van Justitiële gegevens en strafvorderlijke gegevens is geregeld in de Wet Justitiële en strafvorderlijke gegevens, en het daarbij behorende Besluit justitiële en strafvorderlijke gegevens, in het bijzonder hoofdstuk 3 van voornoemd Besluit, handelend over de verstrekking van Justitiële en strafvorderlijke gegevens aan derden;</text:p>
              </text:list-item>
            </text:list>
            <text:p text:style-name="al">gelet op artikel 43 , het bepaalde in de Gemeentewet, hoofdstuk 10 van de Algemene wet bestuursrecht en nummer 1.4.1 van het register bij de Bevoegdhedenregeling gemeente Asten 2024;</text:p>
            <text:p text:style-name="al"/>
            <text:p text:style-name="al">besluiten:</text:p>
            <text:p text:style-name="al"/>
            <text:p text:style-name="al">vast te stellen het besluit ‘Machtiging voor het opvragen van politie-, justitiële en strafvorderlijke gegevens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De medewerkers in de functies zoals opgenomen in bijlage 1 te machtigen voor het opvragen van inlichtingen bij de Justitiële informatiedienst en de politie voor de in bijlage 1 opgenomen taken en bevoegdheden.</text:p>
          </text:section>
          <text:section text:name="artikel_id1-3-2-2-2" text:style-name="artikel">
            <text:p text:style-name="artikel_kop_titel"><text:span text:style-name="artikel_kop_label">Artikel</text:span> <text:span text:style-name="artikel_kop_nr">2.</text:span> Einde machtiging</text:p>
            <text:p text:style-name="al">De machtiging, bedoeld in artikel 1, eindigt om de volgende redenen:</text:p>
            <text:list text:style-name="id1-3-2-2-2-3">
              <text:list-item text:style-override="id1-3-2-2-2-3-1">
                <text:number>a.</text:number>
                <text:p text:style-name="al">opzegging dan wel beëindiging van het dienstverband;</text:p>
              </text:list-item>
              <text:list-item text:style-override="id1-3-2-2-2-3-2">
                <text:number>b.</text:number>
                <text:p text:style-name="al">benoeming in een functie die niet valt onder een functie opgenomen in bijlage 1.</text:p>
              </text:list-item>
            </text:list>
          </text:section>
          <text:section text:name="artikel_id1-3-2-2-3" text:style-name="artikel">
            <text:p text:style-name="artikel_kop_titel"><text:span text:style-name="artikel_kop_label">Artikel</text:span> <text:span text:style-name="artikel_kop_nr">3.</text:span> Intrekking</text:p>
            <text:p text:style-name="al">Het besluit van 30 november 2023 gegeven machtiging voor het opvragen van politie- en justitiële gegevens gemeente Asten, november 2023 in te tre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bekendmaking.</text:p>
          </text:section>
        </text:section>
        <text:section text:name="regeling-sluiting_id1-3-2-3" text:style-name="regeling-sluiting">
          <text:section text:name="ondertekening_id1-3-2-3-1">
            <text:p><text:span text:style-name="functie">Aldus vastgesteld door de teamleider van team Leefbaarheid, Handhaving en Veiligheid op 9 december 2025,</text:span></text:p>
          </text:section>
          <text:section text:name="ondertekening_id1-3-2-3-2">
            <text:p><text:span text:style-name="functie"/></text:p>
            <text:p><text:span text:style-name="functie">namens het college van burgemeester en wethouders van Asten</text:span></text:p>
          </text:section>
          <text:section text:name="ondertekening_id1-3-2-3-3">
            <text:p><text:span text:style-name="functie"/></text:p>
            <text:p><text:span text:style-name="functie">namens de burgemeester van Asten,</text:span></text:p>
          </text:section>
          <text:section text:name="ondertekening_id1-3-2-3-4">
            <text:p><text:span text:style-name="functie"/></text:p>
            <text:p><text:span text:style-name="functie">Teamleider Leefbaarheid, Handhaving en Veiligheid</text:span></text:p>
          </text:section>
          <text:section text:name="ondertekening_id1-3-2-3-5">
            <text:p><text:span text:style-name="functie"/></text:p>
            <text:p><text:span text:style-name="functie">Team Leefbaarheid, Handhaving en Veiligheid</text:span></text:p>
          </text:section>
        </text:section>
        <text:section text:name="bijlage_id1-3-2-4" text:style-name="bijlage">
          <text:p text:style-name="bijlage_top"/>
          <text:p text:style-name="hoofdstuk_kop"><text:span text:style-name="label">Bijlage</text:span> <text:span text:style-name="nr">1:</text:span> Overzicht van machtig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vragen inlichtingen bij de justitiële informatiedienst of politie in het kader van de uitvoering va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chtiging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lcoholwet en exploitatievergunning</text:p>
                </table:table-cell>
                <table:table-cell table:style-name="cell_frame_all" table:number-rows-spanned="1" table:number-columns-spanned="1">
                  <text:p text:style-name="table_al">Artikel 4:3 Besluit politiegegevens</text:p>
                  <text:p text:style-name="table_al"/>
                  <text:p text:style-name="table_al">Artikel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asemanager APV en bijzondere wetten</text:p>
                  <text:p text:style-name="table_al">Medewerker APV en bijzondere wetten</text:p>
                  <text:p text:style-name="table_al">Applicatiebeheerder PowerBrows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et op de kansspelen</text:p>
                </table:table-cell>
                <table:table-cell table:style-name="cell_frame_all" table:number-rows-spanned="1" table:number-columns-spanned="1">
                  <text:p text:style-name="table_al">Artikel 4:3 Besluit politiegegevens</text:p>
                  <text:p text:style-name="table_al"/>
                  <text:p text:style-name="table_al">Artikel 13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asemanager APV en bijzondere wetten</text:p>
                  <text:p text:style-name="table_al">Medewerker APV en bijzondere wetten</text:p>
                  <text:p text:style-name="table_al">Applicatiebeheerder PowerBrows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Artikel 13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Casemanager APV en bijzondere wetten</text:p>
                  <text:p text:style-name="table_al">Medewerker APV en bijzondere wetten</text:p>
                  <text:p text:style-name="table_al">Applicatiebeheerder PowerBrowser</text:p>
                  <text:p text:style-name="table_al">Beleidsmedewerker veiligheid</text:p>
                  <text:p text:style-name="table_al">Senior buitengewoon opsporingsambtenaar</text:p>
                  <text:p text:style-name="table_al">Buitengewoon opsporingsambten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wet 2012 (artikel 11), voor de volgende doeleinden:</text:p>
                  <text:list text:style-name="id1-3-2-4-3-1-6-5-2-2">
                    <text:list-item text:style-override="id1-3-2-4-3-1-6-5-2-2-1">
                      <text:number>a.</text:number>
                      <text:p text:style-name="table_al">het voorkomen en opsporen van strafbare feiten;</text:p>
                    </text:list-item>
                    <text:list-item text:style-override="id1-3-2-4-3-1-6-5-2-2-2">
                      <text:number>b.</text:number>
                      <text:p text:style-name="table_al">het handhaven van de openbare orde;</text:p>
                    </text:list-item>
                    <text:list-item text:style-override="id1-3-2-4-3-1-6-5-2-2-3">
                      <text:number>c.</text:number>
                      <text:p text:style-name="table_al">het verlenen van hulp aan hen die deze behoeven;</text:p>
                    </text:list-item>
                    <text:list-item text:style-override="id1-3-2-4-3-1-6-5-2-2-4">
                      <text:number>d.</text:number>
                      <text:p text:style-name="table_al">het uitoefenen van toezicht op het naleven van regelgeving.</text:p>
                    </text:list-item>
                  </text:list>
                </table:table-cell>
                <table:table-cell table:style-name="cell_frame_all" table:number-rows-spanned="1" table:number-columns-spanned="1">
                  <text:p text:style-name="table_al">Artikel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nior medewerker veilige leefomgeving</text:p>
                  <text:p text:style-name="table_al">Senior medewerker veilig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 behoeve van het geïntegreerd handhavend optreden bij de bestrijding van georganiseerde criminaliteit en er tussen de betreffende bestuursorganen van de deelnemende bestuursorganen schriftelijke afspraken zijn gemaakt aan een Regionaal Informatie- en Expertisecentrum (RIEC)</text:p>
                </table:table-cell>
                <table:table-cell table:style-name="cell_frame_all" table:number-rows-spanned="1" table:number-columns-spanned="1">
                  <text:p text:style-name="table_al">Artikel 4:3, lid 7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Veiligheid</text:p>
                  <text:p text:style-name="table_al">Medewerker 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Wet Bibob</text:p>
                  <text:p text:style-name="table_al">TIP verzoek (artikel 26 Wet Bibob)</text:p>
                  <text:p text:style-name="table_al">Vergunningen in de horecabranche</text:p>
                  <text:p text:style-name="table_al">Vergunningen in de prostitutiebranche</text:p>
                  <text:p text:style-name="table_al">Exploitatievergunningen</text:p>
                  <text:p text:style-name="table_al">Omgevingsvergunningen bouw en omgevingsvergunningen milieu.</text:p>
                </table:table-cell>
                <table:table-cell table:style-name="cell_frame_all" table:number-rows-spanned="1" table:number-columns-spanned="1">
                  <text:p text:style-name="table_al">Artikel 4:3 Besluit politiegegevens</text:p>
                  <text:p text:style-name="table_al"/>
                  <text:p text:style-name="table_al">Artikel 15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Casemanager APV en bijzondere wetten</text:p>
                  <text:p text:style-name="table_al">Medewerker APV en bijzondere wetten</text:p>
                  <text:p text:style-name="table_al">Beleidsmedewerker Veiligheid</text:p>
                  <text:p text:style-name="table_al">Medewerker veilig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n behoeve van de handhaving van de openbare orde in verband met de terugkeer van de betrokkene in de maatschappij</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nior medewerker veiligheid</text:p>
                  <text:p text:style-name="table_al">Beleidsmedewerker veilig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toestemming en opvragen ten behoeve van beleidsinformatie, wetenschappelijk onderzoek en statistiek</text:p>
                </table:table-cell>
                <table:table-cell table:style-name="cell_frame_all" table:number-rows-spanned="1" table:number-columns-spanned="1">
                  <text:p text:style-name="table_al">Artikel 4:7 Besluit politiegegevens</text:p>
                  <text:p text:style-name="table_al"/>
                  <text:p text:style-name="table_al">Artikel 31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Senior medewerker veiligheid</text:p>
                  <text:p text:style-name="table_al">Beleidsmedewerker veilig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ijdelijke wet bestuurlijke maatregelen terrorismebestrijding (artikel 6) uitsluitend voor zover het betreft gegevens omtrent de aanvrager, subsidieontvanger of houder van een vergunning, ontheffing of erkenning als bedoeld in artikel 6, onderdeel a, van die wet</text:p>
                </table:table-cell>
                <table:table-cell table:style-name="cell_frame_all" table:number-rows-spanned="1" table:number-columns-spanned="1">
                  <text:p text:style-name="table_al">Artikel 4:3 Besluit politiegegevens</text:p>
                  <text:p text:style-name="table_al"/>
                  <text:p text:style-name="table_al">Artikel 15a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Senior medewerker veiligheid</text:p>
                  <text:p text:style-name="table_al">Beleidsmedewerker veiligheid</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Paspoortwet</text:p>
                </table:table-cell>
                <table:table-cell table:style-name="cell_frame_all" table:number-rows-spanned="1" table:number-columns-spanned="1">
                  <text:p text:style-name="table_al">Artikel 2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lijke stand</text:p>
                  <text:p text:style-name="table_al">Medewerker BR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oordeling van een verzoek tot het verkrijgen van het Nederlanderschap</text:p>
                </table:table-cell>
                <table:table-cell table:style-name="cell_frame_all" table:number-rows-spanned="1" table:number-columns-spanned="1">
                  <text:p text:style-name="table_al">Artikel 4:3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lijke stand</text:p>
                  <text:p text:style-name="table_al">Senior medewerker BR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Artikel 4:3 Besluit politiegegevens</text:p>
                  <text:p text:style-name="table_al"/>
                  <text:p text:style-name="table_al">Artikel 3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ssecretaress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ignaleringen van veranderingen in de gegevens in de basisregistratie personen</text:p>
                </table:table-cell>
                <table:table-cell table:style-name="cell_frame_all" table:number-rows-spanned="1" table:number-columns-spanned="1">
                  <text:p text:style-name="table_al">Artikel 4:2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nior medewerker BRP</text:p>
                  <text:p text:style-name="table_al">Medewerker BRP</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2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43 van het Besluit justitiële en strafvorderlijke gegevens]|[1.0:c:BWBR0016544&amp;artikel=43&amp;g=2025-01-01</meta:user-defined>
    <meta:user-defined meta:name="DC.source">Gemeentewet]|[1.0:c:BWBR0005416&amp;g=2025-02-12</meta:user-defined>
    <meta:user-defined meta:name="DC.source">hoofdstuk 10 van de Algemene wet bestuursrecht]|[1.0:c:BWBR0005537&amp;hoofdstuk=10&amp;g=2025-11-21</meta:user-defined>
    <meta:user-defined meta:name="DC.source">Nummer 1.4.1 van het register bij de Bevoegdhedenregeling gemeente Asten 2024]|[https://lokaleregelgeving.overheid.nl/CVDR719607/1#bijlage_n1</meta:user-defined>
    <meta:user-defined meta:name="OVERHEIDop.referentienummer">3.3.30.1</meta:user-defined>
    <meta:user-defined meta:name="DCTERMS.alternative">Machtiging voor het opvragen van politie-, justitiële en strafvorderlijke gegevens gemeente Asten 2025</meta:user-defined>
    <dc:language>nl</dc:language>
    <meta:user-defined meta:name="OVERHEIDop.locatietype/OVERHEIDop.gebiedsmarkering">Gemeente</meta:user-defined>
    <meta:user-defined meta:name="DC.title">Machtiging voor het opvragen van politie-, justitiële en strafvorderlijke gegevens gemeente Asten 2025</meta:user-defined>
    <meta:user-defined meta:name="DCTERMS.W3CDTF/DCTERMS.available">2025-12-19</meta:user-defined>
    <meta:user-defined meta:name="DCTERMS.W3CDTF/OVERHEIDop.jaargang">2025</meta:user-defined>
    <meta:user-defined meta:name="OVERHEIDop.publicationIssue">554282</meta:user-defined>
    <meta:user-defined meta:name="OVERHEIDop.betreftRegeling">CVDR750936_1</meta:user-defined>
    <meta:user-defined meta:name="OVERHEIDop.GmbID/DC.identifier">gmb-2025-554282</meta:user-defined>
    <meta:user-defined meta:name="xs:date/OVERHEIDop.startdatum">2025-12-20</meta:user-defined>
    <meta:user-defined meta:name="OVERHEIDop.versieInformatie"/>
  </office:meta>
</office:document-meta>
</file>