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het regelstation Tusschenklappen, aan Legeweg, kadastraal perceel MTD01A1048 en MTD01A1050, 9649 EA Muntendam</text:span>
          </text:p>
            <text:p text:style-name="common-al">Burgemeester en wethouders van gemeente Midden-Groningen maken bekend dat zij op 9 december 2025 de volgende aanvraag voor een Omgevingsvergunning, hebben ontvangen:</text:p>
            <text:p text:style-name="common-al">Legeweg, kadastraal perceel MTD01A1048 en MTD01A1050, 9649 EA Muntendam, voor het wijzigen van het regelstation Tusschenklappen.</text:p>
            <text:p text:style-name="common-al">De aanvraag is geregistreerd onder kenmerk Z2025-00139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427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7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7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139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Default Publicatiesjabloo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277</meta:user-defined>
    <meta:user-defined meta:name="OVERHEIDop.GmbID/DC.identifier">gmb-2025-554277</meta:user-defined>
    <meta:user-defined meta:name="OVERHEIDop.versieInformatie"/>
  </office:meta>
</office:document-meta>
</file>