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toetreding gemeente Gulpen-Wittem tot gemeenschappelijke regeling Solido</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de gemeente Gulpen-Wittem heeft verzocht om toe te treden tot de gemeenschappelijke regeling Solido;</text:p>
            <text:p text:style-name="al"/>
            <text:p text:style-name="al">overwegende dat er naar het oordeel van het college geen bezwaren zijn tegen de toetreding van de gemeente Gulpen-Wittem;</text:p>
            <text:p text:style-name="al"/>
            <text:p text:style-name="al">overwegende dat de raad op 27 november 2025 heeft besloten om geen zienswijze in te dienen ten aanzien van het voornemen van het college om in te stemmen met de toetreding en dat de raad op die datum tevens heeft besloten om het college toestemming te verlenen om in te stemmen met de toetreding;</text:p>
            <text:p text:style-name="al"/>
            <text:p text:style-name="al">gelet op artikel 95 juncto artikel 1 van de Wet gemeenschappelijke regelingen en artikel 31 van de gemeenschappelijke regeling Solido;</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toetreding van de gemeente Gulpen-Wittem tot de gemeenschappelijke regeling Solido.</text:p>
            <text:p text:style-name="al"/>
          </text:section>
        </text:section>
        <text:section text:name="regeling-sluiting_id1-3-2-3" text:style-name="regeling-sluiting">
          <text:section text:name="ondertekening_id1-3-2-3-1">
            <text:p><text:span text:style-name="functie">Landgraaf, 9 december 2025</text:span></text:p>
            <text:p><text:span text:style-name="functie">Burgemeester en wethouders voornoemd,</text:span></text:p>
            <text:p><text:span text:style-name="functie">de secretaris, de burgemeester,</text:span></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42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TERMS.alternative">Instemmingsbesluit Landgraaf toetreding gemeente Gulpen-Wittem tot gemeenschappelijke regeling Solido</meta:user-defined>
    <dc:language>nl</dc:language>
    <meta:user-defined meta:name="OVERHEIDop.locatietype/OVERHEIDop.gebiedsmarkering">Gemeente</meta:user-defined>
    <meta:user-defined meta:name="DC.title">Instemmingsbesluit toetreding gemeente Gulpen-Wittem tot gemeenschappelijke regeling Solido</meta:user-defined>
    <meta:user-defined meta:name="DCTERMS.W3CDTF/DCTERMS.available">2025-12-24</meta:user-defined>
    <meta:user-defined meta:name="DCTERMS.W3CDTF/OVERHEIDop.jaargang">2025</meta:user-defined>
    <meta:user-defined meta:name="OVERHEIDop.publicationIssue">554276</meta:user-defined>
    <meta:user-defined meta:name="OVERHEIDop.GmbID/DC.identifier">gmb-2025-554276</meta:user-defined>
    <meta:user-defined meta:name="OVERHEIDop.versieInformatie"/>
  </office:meta>
</office:document-meta>
</file>