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deële standplaatsvergunning weekmarkt Dui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voor een ideële standplaatsvergunning 2026 op de weekmarkt Duiven met zaaknummer Z2025-00001787 op locatie parkeerplaats thuvinestraat. De aanvraag vergunning ideële standplaats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deële 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1 jan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427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87</meta:user-defined>
    <meta:user-defined meta:name="DCTERMS.abstract">Betreft: Beschikking op aanvraag op locatie parkeerplaats thuvinestraat</meta:user-defined>
    <dc:language>nl</dc:language>
    <meta:user-defined meta:name="OVERHEIDop.locatietype/OVERHEIDop.gebiedsmarkering">Vlak</meta:user-defined>
    <meta:user-defined meta:name="DC.title">Kennisgeving besluit ideële standplaatsvergunning weekmarkt Dui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74</meta:user-defined>
    <meta:user-defined meta:name="OVERHEIDop.GmbID/DC.identifier">gmb-2025-554274</meta:user-defined>
    <meta:user-defined meta:name="OVERHEIDop.versieInformatie"/>
  </office:meta>
</office:document-meta>
</file>