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de omgevingsvergunning voor het uitbreiden van de woning aan Klaasbos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chtenvoorde </text:span>
          </text:p>
            <text:list text:style-name="id1-3-2-1-1-3">
              <text:list-item text:style-override="id1-3-2-1-1-3-1">
                <text:number>•</text:number>
                <text:p text:style-name="al">Klaasbos 14, gedeeltelijk intrekken omgevingsvergunning voor het uitbreiden van de woning</text:p>
              </text:list-item>
            </text:list>
            <text:p text:style-name="common-al">Datum:  26 november 2025</text:p>
            <text:p text:style-name="common-al">Zaaknummer:  47406-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2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06-2025</meta:user-defined>
    <dc:language>nl</dc:language>
    <meta:user-defined meta:name="OVERHEIDop.locatietype/OVERHEIDop.gebiedsmarkering">Adres</meta:user-defined>
    <meta:user-defined meta:name="DC.title">Toestemming voor het gedeeltelijk intrekken van de omgevingsvergunning voor het uitbreiden van de woning aan Klaasbos 14 te Lichtenvoorde</meta:user-defined>
    <meta:user-defined meta:name="DCTERMS.W3CDTF/DCTERMS.available">2025-12-18</meta:user-defined>
    <meta:user-defined meta:name="DCTERMS.W3CDTF/OVERHEIDop.jaargang">2025</meta:user-defined>
    <meta:user-defined meta:name="OVERHEIDop.publicationIssue">554271</meta:user-defined>
    <meta:user-defined meta:name="OVERHEIDop.GmbID/DC.identifier">gmb-2025-554271</meta:user-defined>
    <meta:user-defined meta:name="OVERHEIDop.versieInformatie"/>
  </office:meta>
</office:document-meta>
</file>