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uitrit aan de Heideslag Kiefland, kavel 146 en 14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eideslag Kiefland, kavel 146 en 147 in Wehl</text:p>
            <text:p text:style-name="common-al">Omschrijving:			realiseren van een uitrit</text:p>
            <text:p text:style-name="common-al">Dossiernummer:		gD2412001348</text:p>
            <text:p text:style-name="common-al"/>
            <text:p text:style-name="common-al">Datum verzending:	03-02-2025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42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12001348</meta:user-defined>
    <meta:user-defined meta:name="DCTERMS.abstract">Omgevingsvergunning verleend voor realiseren van een uitrit aan de Heideslag Kiefland, kavel 146 en 147 in Wehl</meta:user-defined>
    <dc:language>nl</dc:language>
    <meta:user-defined meta:name="OVERHEIDop.locatietype/OVERHEIDop.gebiedsmarkering">Vlak</meta:user-defined>
    <meta:user-defined meta:name="DC.title">Omgevingsvergunning verleend: realiseren van een uitrit aan de Heideslag Kiefland, kavel 146 en 147 in Weh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427</meta:user-defined>
    <meta:user-defined meta:name="OVERHEIDop.GmbID/DC.identifier">gmb-2025-55427</meta:user-defined>
    <meta:user-defined meta:name="OVERHEIDop.versieInformatie"/>
  </office:meta>
</office:document-meta>
</file>