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Westendorpweg 1, 9907PC Lo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december 2025 heeft de gemeente Eemsdelta besloten om de beslistermijn van de aanvraag met zaaknummer Z2025-00005581 voor het verwijderen van een schoorsteen op de locatie Westendorpweg 1, 9907PC Losdorp te verlengen voor een periode van maximaal 6 weken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54262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262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262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Z2025-00005581</meta:user-defined>
    <meta:user-defined meta:name="DCTERMS.abstract">Kennisgeving verlenging beslistermijn voor het verwijderen van een schoorsteen op de locatie Westendorpweg 1, 9907PC Losdorp 16 december 2025.</meta:user-defined>
    <dc:language>nl</dc:language>
    <meta:user-defined meta:name="OVERHEIDop.locatietype/OVERHEIDop.gebiedsmarkering">Vlak</meta:user-defined>
    <meta:user-defined meta:name="DC.title">Kennisgeving verlenging beslistermijn omgevingsvergunning Westendorpweg 1, 9907PC Losdorp</meta:user-defined>
    <meta:user-defined meta:name="DCTERMS.W3CDTF/DCTERMS.available">2025-12-24</meta:user-defined>
    <meta:user-defined meta:name="DCTERMS.W3CDTF/OVERHEIDop.jaargang">2025</meta:user-defined>
    <meta:user-defined meta:name="OVERHEIDop.publicationIssue">554262</meta:user-defined>
    <meta:user-defined meta:name="OVERHEIDop.GmbID/DC.identifier">gmb-2025-554262</meta:user-defined>
    <meta:user-defined meta:name="OVERHEIDop.versieInformatie"/>
  </office:meta>
</office:document-meta>
</file>