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Loostraat 18a, 6913AG Aerdt het organiseren van Kringdag 23 en 25 mei 2025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1539 voor een evenementenvergunning op locatie Loostraat 18a, 6913AG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39</meta:user-defined>
    <dc:language>nl</dc:language>
    <meta:user-defined meta:name="OVERHEIDop.locatietype/OVERHEIDop.gebiedsmarkering">Punt</meta:user-defined>
    <meta:user-defined meta:name="DC.title">Kennisgeving besluit op aanvraag evenementenvergunning Loostraat 18a, 6913AG Aerdt het organiseren van Kringdag 23 en 25 mei 2025 Aerd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26</meta:user-defined>
    <meta:user-defined meta:name="OVERHEIDop.GmbID/DC.identifier">gmb-2025-55426</meta:user-defined>
    <meta:user-defined meta:name="OVERHEIDop.versieInformatie"/>
  </office:meta>
</office:document-meta>
</file>