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TAM-Omgevingsplan Hoofdstuk 22h Kluttershoek 7 te Soerendonk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ranendonck hebben een ontwerp TAM-omgevingsplan Hoofdstuk 22h Kluttershoek 7 te Soerendonk, met de digitale naam NL.IMRO.1706.TAMOP22h-ONT1 voorbereid. Wij maken bekend dat het ontwerp ter inzage wordt gelegd. U leest hieronder waar dit ontwerp over gaat, en hoe en wanneer u kunt reageren.</text:p>
            <text:p text:style-name="common-al">
            <text:span text:style-name="nadrukvet"/>
          </text:p>
            <text:p text:style-name="common-al">
            <text:span text:style-name="nadrukvet">Omgevingsplan</text:span>
          </text:p>
            <text:p text:style-name="common-al">De regels van de voormalige bestemmingsplannen zijn onderdeel van het tijdelijke omgevingsplan Cranendonck. Het omgevingsplan bevat ook algemene regels en regels uit gemeentelijke verordeningen. De algemene regels gelden (tenzij dit anders is aangegeven) voor de hele gemeente. De gemeente maakt deze TAM-omgevingsplannen om het omgevingsplan te wijzigen.</text:p>
            <text:p text:style-name="common-al">
            <text:span text:style-name="nadrukvet"/>
          </text:p>
            <text:p text:style-name="common-al">
            <text:span text:style-name="nadrukvet">Doel van de wijziging</text:span>
          </text:p>
            <text:p text:style-name="common-al">Op deze locatie wordt de woonfunctie vergroot en wordt de woning op dit perceel herbouwd op een andere locatie. De aangrenzende percelen aan de westzijde worden betrokken bij de woonfunctie. Op deze percelen, wordt het wandelpad verlegd en de gronden worden ingericht als landschappelijke inpassing en natuur. </text:p>
            <text:p text:style-name="common-al">
            <text:span text:style-name="nadrukvet"/>
          </text:p>
            <text:p text:style-name="common-al">
            <text:span text:style-name="nadrukvet">Het ontwerp bekijken</text:span>
          </text:p>
            <text:p text:style-name="common-al">U kunt de ontwerp TAM-omgevingsplannen met de regels, motivering en verbeelding bekijken van vrijdag 19 december 2025 tot en met donderdag 29 januari 2026. Dat kan op de volgende manieren:</text:p>
            <text:p text:style-name="common-al">- Via <text:a xlink:href="https://omgevingswet.overheid.nl/regels-op-de-kaart/" xlink:type="simple">https://omgevingswet.overheid.nl/regels-op-de-kaart/</text:a> kunt u het ontwerp met de regels en de plek waar deze gelden vinden. Het ontwerp vindt u door te zoeken op ‘TAM-omgevingsplan Hoofdstuk 22h Kluttershoek 7 te Soerendonk.</text:p>
            <text:p text:style-name="common-al">- Tijdens openingstijden in de publiekshal van het gemeentehuis aan het Capucijnerplein 1 in Budel. U kunt hiervoor een afspraak maken door te bellen met 140495.</text:p>
            <text:p text:style-name="common-al">
            <text:span text:style-name="nadrukvet"/>
          </text:p>
            <text:p text:style-name="common-al">
            <text:span text:style-name="nadrukvet">Anterieure overeenkomst</text:span>
          </text:p>
            <text:p text:style-name="common-al">In het kader van het ontwerp “TAM omgevingsplan Hoofdstuk 22h Kluttershoek 7 te Soerendonk” maakt het college van burgemeester en wethouders tenslotte bekend dat zij met initiatiefnemers een anterieure overeenkomst als bedoeld in bedoeld in artikel 13.13 lid 1 Omgevingswet heeft gesloten. Een zakelijke beschrijving van de inhoud van de overeenkomst ligt conform artikel 16.138 Omgevingswet voor eenieder gedurende zes weken gelijktijdig met het ontwerp van de omgevingsplanwijziging ter inzage. </text:p>
            <text:p text:style-name="common-al">
            <text:span text:style-name="nadrukvet"/>
          </text:p>
            <text:p text:style-name="common-al">
            <text:span text:style-name="nadrukvet">Uw mening geven</text:span>
          </text:p>
            <text:p text:style-name="common-al">U kunt van vrijdag 19 december 2025 tot en met donderdag 29 januari 2026 uw mening (zienswijze) geven over de ontwerp TAM-omgevingsplannen. U kunt uw reactie zowel schriftelijk als mondeling geven. Een mondelinge zienswijze kunt u -op afspraak- indienen bij de balie van het gemeentehuis. Een schriftelijke zienswijze richt u aan de gemeenteraad van Cranendonck, Postbus 2090, 6020 AB Budel.</text:p>
            <text:p text:style-name="common-al">
            <text:span text:style-name="nadrukvet"/>
          </text:p>
            <text:p text:style-name="common-al">
            <text:span text:style-name="nadrukvet">Ondertekening</text:span>
          </text:p>
            <text:p text:style-name="common-al">Burgemeester en wethouders van de gemeente Cranendonck, 18 dec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5425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5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25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TAMOP22h-ONT1</meta:user-defined>
    <meta:user-defined meta:name="OVERHEIDop.Plansoort/OVERHEIDop.plansoort">bestemmings- of omgevingsplan</meta:user-defined>
    <meta:user-defined meta:name="DCTERMS.abstract">Ontwerpwijziging TAM-Omgevingsplan Hoofdstuk 22h Kluttershoek 7 te Soerendonk en zakelijke beschrijving</meta:user-defined>
    <dc:language>nl</dc:language>
    <meta:user-defined meta:name="OVERHEIDop.locatietype/OVERHEIDop.gebiedsmarkering">Adres</meta:user-defined>
    <meta:user-defined meta:name="DC.title">Ontwerpwijziging TAM-Omgevingsplan Hoofdstuk 22h Kluttershoek 7 te Soerendonk en zakelijke beschrijving</meta:user-defined>
    <meta:user-defined meta:name="DCTERMS.W3CDTF/DCTERMS.available">2025-12-18</meta:user-defined>
    <meta:user-defined meta:name="DCTERMS.W3CDTF/OVERHEIDop.jaargang">2025</meta:user-defined>
    <meta:user-defined meta:name="OVERHEIDop.publicationIssue">554253</meta:user-defined>
    <meta:user-defined meta:name="OVERHEIDop.GmbID/DC.identifier">gmb-2025-554253</meta:user-defined>
    <meta:user-defined meta:name="OVERHEIDop.versieInformatie"/>
  </office:meta>
</office:document-meta>
</file>