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ter verbetering van de parkeerplaats  aan de Stokhorstweg nabij nr. 6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tokhorstweg nabij nr. 6 Doetinchem</text:p>
            <text:p text:style-name="common-al">Omschrijving:			kappen van een boom ter verbetering van de parkeerplaats </text:p>
            <text:p text:style-name="common-al">Dossiernummer:		gD2412001321</text:p>
            <text:p text:style-name="common-al">Datum verzending:	06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2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321</meta:user-defined>
    <meta:user-defined meta:name="DCTERMS.abstract">Omgevingsvergunning verleend voor het kappen van een boom ter verbetering van de parkeerplaats aan de Stokhorstweg nabij nr. 6 Doetinchem</meta:user-defined>
    <dc:language>nl</dc:language>
    <meta:user-defined meta:name="OVERHEIDop.locatietype/OVERHEIDop.gebiedsmarkering">Vlak</meta:user-defined>
    <meta:user-defined meta:name="DC.title">Omgevingsvergunning verleend: kappen van een boom ter verbetering van de parkeerplaats  aan de Stokhorstweg nabij nr. 6 Doetinche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25</meta:user-defined>
    <meta:user-defined meta:name="OVERHEIDop.GmbID/DC.identifier">gmb-2025-55425</meta:user-defined>
    <meta:user-defined meta:name="OVERHEIDop.versieInformatie"/>
  </office:meta>
</office:document-meta>
</file>