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de schuur aanZustervan Rossumweg 30, 8166JE Emst(13943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bouwen van de schuur aan Zuster van Rossumweg 30, 8166JE Emst.</text:p>
            <text:p text:style-name="common-al">Datum aanvraag: 16-12-2025</text:p>
            <text:p text:style-name="common-al">Zaaknummer: 139435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42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4360</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herbouwen van de schuur aanZustervan Rossumweg 30, 8166JE Emst(1394356)</meta:user-defined>
    <meta:user-defined meta:name="DCTERMS.W3CDTF/DCTERMS.available">2025-12-18</meta:user-defined>
    <meta:user-defined meta:name="DCTERMS.W3CDTF/OVERHEIDop.jaargang">2025</meta:user-defined>
    <meta:user-defined meta:name="OVERHEIDop.publicationIssue">554249</meta:user-defined>
    <meta:user-defined meta:name="OVERHEIDop.GmbID/DC.identifier">gmb-2025-554249</meta:user-defined>
    <meta:user-defined meta:name="OVERHEIDop.versieInformatie"/>
  </office:meta>
</office:document-meta>
</file>