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13*"/>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13*"/>
    </style:style>
  </office:automatic-styles>
  <office:body>
    <office:text>
      <text:p text:style-name="new_page_staatscourant"/>
      <text:p text:style-name="single-kop-titel">VERORDENING OP DE HEFFING EN INVORDERING VAN LIJKBEZORGINGSRECHTEN 2026</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11 november 2025</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VERORDENING OP DE HEFFING EN INVORDERING VAN LIJKBEZORGINGSRECHT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begraafplaats: de algemene begraafplaats in de gemeente Halderberge;</text:p>
            <text:p text:style-name="al">b. particulier graf: een graf, grafkelder daaronder begrepen, waarvoor aan een natuurlijk of rechtspersoon het uitsluitend recht is verleend tot: </text:p>
            <text:p text:style-name="al">- het doen begraven en begraven houden van lijken;</text:p>
            <text:p text:style-name="al">- het doen bijzetten en bijgezet houden van asbussen met of zonder urnen;</text:p>
            <text:p text:style-name="al">c. algemeen graf: een graf bij de gemeente in beheer waarin aan een ieder gelegenheid wordt geboden tot het doen begraven van lijken;</text:p>
            <text:p text:style-name="al">d. particulier urnengraf: een graf, grafkelder daaronder begrepen, waarvoor voor bepaalde of onbepaalde tijd het uitsluitend recht is verleend tot het doen bijzetten en bijgezet houden van asbussen met of zonder urnen;</text:p>
            <text:p text:style-name="al">e. algemeen urnengraf: een graf bij de gemeente in beheer waarin aan een ieder gelegenheid wordt geboden tot het doen bijzetten van asbussen met of zonder urnen;</text:p>
            <text:p text:style-name="al">f. urnennis: een nis, waarvoor voor bepaalde of onbepaalde tijd het recht is verkregen tot het doen bijzetten en bijgezet houden van asbussen of urnen;</text:p>
            <text:p text:style-name="al">g. asbus: een bus ter berging van as van een overledene;</text:p>
            <text:p text:style-name="al">h. urn: een voorwerp ter berging van één of meer asbussen.</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het begraven van onvoldragen doodgeboren vruchten, waarvan geen aangifte aan de ambtenaar van de burgerlijke stand hoeft te worden gedaa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
            <text:p text:style-name="al">2. Voor de berekening van de rechten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
            <text:p text:style-name="al">2. Met betrekking tot de rechten genoemd in hoofdstuk 1 van de bij deze verordening behorende tarieventabel is het belastingtijdvak gelijk aan de periode waarvoor het recht wordt afgekocht.</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De rechten, bedoeld in hoofdstuk 1 en hoofdstuk 5 paragraaf 5.2 van de tarieventabel, worden geheven bij wege van aanslag.</text:p>
            <text:p text:style-name="al"/>
            <text:p text:style-name="al">2. Andere rechten als die bedoeld in hoofdstuk 1 en hoofdstuk 5 paragraaf 5.2 van de bij deze verordening behorende tarieventabel worden geheven door middel van een gedagtekende schriftelijke kennisgeving waarop het gevorderde bedrag is vermeld. </text:p>
            <text:p text:style-name="al">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1. De rechten als bedoeld in hoofdstuk 5 paragraaf 5.2 van de bij deze verordening behorende tarieventabel zijn verschuldigd bij de aanvang van het belastingtijdvak of, zo dit later is, bij de aanvang van de belastingplicht.</text:p>
            <text:p text:style-name="al"/>
            <text:p text:style-name="al">2. Indien de belastingplicht in de loop van het belastingtijdvak aanvangt zijn de rechten bedoeld in hoofdstuk 5 paragraaf 5.2 van de bij deze verordening behorende tarieventabel verschuldigd voor zoveel twaalfde gedeelten van de voor dat jaar verschuldigde rechten als er in dat jaar, na de aanvang van de belastingplicht, nog volle kalendermaanden overblijven.</text:p>
            <text:p text:style-name="al"/>
            <text:p text:style-name="al">3. Indien de belastingplicht in de loop van het belastingtijdvak eindigt, bestaat aanspraak op ontheffing voor de rechten bedoeld in 5.2 van de bij deze verordening behorende tarieventabel voor zoveel twaalfde gedeelten van de voor dat jaar verschuldigde rechten als er in dat jaar, na het einde van de belastingplicht, nog volle kalendermaanden overblijven.</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paragraaf 5.2 van de bij deze verordening behoren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rechten worden betaald binnen 14 dagen na de dagtekening van het aanslagbiljet of de schriftelijke kennisgeving.</text:p>
            <text:p text:style-name="al"/>
            <text:p text:style-name="al">2. De Algemene termijnenwet is niet van toepassing op de in het eerste lid gestelde termij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     De Verordening lijkbezorgingsrechten Halderberge 2025 van 12 december 2024 wordt ingetrokken met ingang van de in artikel 13 twee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 </text:p>
            <text:p text:style-name="al"/>
            <text:p text:style-name="al">2. De datum van ingang van de heffing is 1 januari 2026.</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lijkbezorgingsrechten Halderberge 2026.</text:p>
            <text:p text:style-name="al"/>
            <text:p text:style-name="al"/>
            <text:p text:style-name="al"/>
            <text:p text:style-name="al"> </text:p>
          </text:section>
        </text:section>
        <text:section text:name="regeling-sluiting_id1-3-2-3" text:style-name="regeling-sluiting">
          <text:section text:name="ondertekening_id1-3-2-3-1">
            <text:p><text:span text:style-name="functie">Aldus vastgesteld in de openbare raadsvergadering van (datum).</text:span></text:p>
            <text:p><text:span text:style-name="functie">De griffier, De voorzitter,</text:span></text:p>
            <text:p><text:span text:style-name="functie"/></text:p>
            <text:p><text:span text:style-name="functie">Ari Koenen Anne Mulder</text:span></text:p>
          </text:section>
        </text:section>
        <text:section text:name="bijlage_id1-3-2-4" text:style-name="bijlage">
          <text:p text:style-name="bijlage_top"/>
          <text:p text:style-name="hoofdstuk_kop"><text:span text:style-name="label"/> <text:span text:style-name="nr"/> Tarieventabel behorende bij de Verordening lijkbezorgingsrechten Halderberge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Hoofdstuk1 </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urnengraf (particulier urnengraf) of urnennis voor een persoon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73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1.095,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460,00 </text:p>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onbepaalde tijd </text:p>
                </table:table-cell>
                <table:table-cell table:style-name="entry" table:number-rows-spanned="1" table:number-columns-spanned="1">
                  <text:p text:style-name="table_al"> € 7.300,00</text:p>
                </table:table-cell>
              </table:table-row>
              <table:table-row table:style-name="row">
                <table:table-cell table:style-name="entry" table:number-rows-spanned="1" table:number-columns-spanned="1">
                  <text:p text:style-name="table_al"/>
                  <text:p text:style-name="table_al">1.2</text:p>
                </table:table-cell>
                <table:table-cell table:style-name="entry" table:number-rows-spanned="1" table:number-columns-spanned="1">
                  <text:p text:style-name="table_al"/>
                  <text:p text:style-name="table_al">Voor het verlenen van het uitsluitend recht op een graf (particulier graf) , urnengraf (particulier urnengraf) of urnennis voor een kind onder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recht gelijk aan de helft van het bedrag dat voor dezelfde periode wordt geheven voor het verlenen van het uitsluitend recht voor een persoon van 12 jaar of 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voorgaande artikel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 een recht gelijk aan de helft van het bedrag dat wordt geheven voor het verlenen van het uitsluitend recht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 een recht gelijk aan het bedrag dat wordt geheven voor het verlenen van het uitsluitend recht voor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15 jaar: een recht gelijk aan het bedrag dat wordt geheven voor het verlenen van het uitsluitend recht voor 1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onbepaalde zijn de kosten voor het grafrecht met inbegrip van onderhoud voor onbepaalde 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Bij het verlengen van het uitsluitend recht op een graf (particulier graf) , urnengraf (particulier urnengraf) of urnennis voor een kind onder 12 jaar zoals genoemd in artikel 1.3 geldt dezelfde voorwaarde als genoemd in artikel 1.2. en 1.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sprake is van begraven van een lijk naast een ander particulier graf waarbij gekozen wordt voor een gecombineerde grafbedekking, wordt een grafrecht in rekening gebracht voor een periode die gelijk is aan de resterende periode van de oorspronkelijke reservering van het andere graf. Hierbij wordt een deel van een jaar beschouwd als een volledig jaar. Indien van de oorspronkelijke reservering nog minder dan 10 jaar resteert, wordt een extra grafrecht in rekening gebracht van minimaal 10 jaar.</text:p>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Hoofdstuk 2</text:span>
                  </text:p>
                </table:table-cell>
                <table:table-cell table:style-name="entry" table:number-rows-spanned="1" table:number-columns-spanned="1">
                  <text:p text:style-name="table_al"/>
                  <text:p text:style-name="table_al"/>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    760,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an een kind beneden 12 jaar</text:p>
                </table:table-cell>
                <table:table-cell table:style-name="entry" table:number-rows-spanned="1" table:number-columns-spanned="1">
                  <text:p text:style-name="table_al"> €    380,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tarieven onder 2.1 en 2.2. worden met 50% en 75% verhoogd indien het begraven plaatsvindt in het weekend op respectievelijk de zaterdag en de zon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 of urnengraf</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of algemeen graf</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tarieven onder 3.1.1 en 3.1.2 worden met 50% en 75% verhoogd indien het begraven plaatsvindt in het weekend op respectievelijk de zaterdag en de zon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rafbedekk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zoals genoemd in de Verordening op het beheer en het gebruik van de algemene begraafplaats Oudenbosch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420,0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en en kruisen, per gedenkteken of kruis</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Inschrijven en overboeken van eigen graven en </text:span>
                    <text:span text:style-name="nadrukvet">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particuliere urnengraven en urnennissen in een daartoe bestemd register wordt geheven:</text:p>
                </table:table-cell>
                <table:table-cell table:style-name="entry" table:number-rows-spanned="1" table:number-columns-spanned="1">
                  <text:p text:style-name="table_al"> €      17,6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reservering van een bijzonder graf voor elk jaar:</text:p>
                </table:table-cell>
                <table:table-cell table:style-name="entry" table:number-rows-spanned="1" table:number-columns-spanned="1">
                  <text:p text:style-name="table_al"> €    10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p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of de overblijfselen van een lijk, anders dan op rechterlijk gezag, wordt geheven</text:p>
                </table:table-cell>
                <table:table-cell table:style-name="entry" table:number-rows-spanned="1" table:number-columns-spanned="1">
                  <text:p text:style-name="table_al"> €    845,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5424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4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4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DCTERMS.abstract">Verordening lijkbezorgingsrechten Halderberge 2026</meta:user-defined>
    <meta:user-defined meta:name="DCTERMS.alternative">Verordening lijkbezorgingsrechten Halderberge 2026</meta:user-defined>
    <dc:language>nl</dc:language>
    <meta:user-defined meta:name="OVERHEIDop.locatietype/OVERHEIDop.gebiedsmarkering">Gemeente</meta:user-defined>
    <meta:user-defined meta:name="DC.title">VERORDENING OP DE HEFFING EN INVORDERING VAN LIJKBEZORGINGSRECHTEN 2026</meta:user-defined>
    <meta:user-defined meta:name="DCTERMS.W3CDTF/DCTERMS.available">2025-12-23</meta:user-defined>
    <meta:user-defined meta:name="DCTERMS.W3CDTF/OVERHEIDop.jaargang">2025</meta:user-defined>
    <meta:user-defined meta:name="OVERHEIDop.publicationIssue">554241</meta:user-defined>
    <meta:user-defined meta:name="OVERHEIDop.betreftRegeling">CVDR750930_1</meta:user-defined>
    <meta:user-defined meta:name="xs:date/OVERHEIDop.startdatum">2025-12-24</meta:user-defined>
    <meta:user-defined meta:name="OVERHEIDop.GmbID/DC.identifier">gmb-2025-554241</meta:user-defined>
    <meta:user-defined meta:name="OVERHEIDop.versieInformatie"/>
  </office:meta>
</office:document-meta>
</file>