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 aan Verwersdijk 49A 2611N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49A 2611NE Delft | het splitsen van de woning  | 16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5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2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50</meta:user-defined>
    <meta:user-defined meta:name="DCTERMS.abstract">splitsing Verwersdijk 49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woning  aan Verwersdijk 49A 2611NE Delf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40</meta:user-defined>
    <meta:user-defined meta:name="OVERHEIDop.GmbID/DC.identifier">gmb-2025-554240</meta:user-defined>
    <meta:user-defined meta:name="OVERHEIDop.versieInformatie"/>
  </office:meta>
</office:document-meta>
</file>