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        </text:p>
            <text:p text:style-name="al"/>
            <text:p text:style-name="al">gelezen het voorstel van het college van burgemeester en wethouders van 11 november 2025;</text:p>
            <text:p text:style-name="al"/>
            <text:p text:style-name="al">gelet op artikel  229, eerste lid, aanhef en onderdelen a en b, van de Gemeentewet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VERORDENING OP DE HEFFING EN INVORDERING VAN MARKTGELD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rd van de heffing</text:p>
            <text:p text:style-name="al">Onder de naam ‘marktgeld’ wordt een recht geheven voor het innemen van standplaatsen, als bedoeld in artikel 1 van de ‘Marktverordening gemeente Halderberge 2010”, op het voor het houden van de wekelijkse warenmarkt bestemde terrein en de daarmee samenhangende promotiekos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marktgeld is verschuldigd door degene, aan wie de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>1. Het marktgeld bedraagt per marktdag of gedeelte daarvan € 2,70 per m¹ met een minimum van 4 m¹. </text:p>
            <text:p text:style-name="al"/>
            <text:p text:style-name="al">2. De bijdrage in de promotiekosten bedraagt per marktdag of gedeelte daarvan € 0,10 per m¹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lastingtijdvak</text:p>
            <text:p text:style-name="al">Het belastingtijdvak is een kwartaa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, bedoeld in artikel 3, wordt geheven door middel van een gedagtekende nota of schriftelijke kennisgeving waarop het verschuldigde bedrag wordt verm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 van betaling</text:p>
            <text:p text:style-name="al">1. In afwijking van artikel 9, eerste lid, van de Invorderingswet 1990 moet het marktgeld worden betaald binnen 14 dagen na de dagtekening van de nota of de schriftelijke kennisgeving.</text:p>
            <text:p text:style-name="al"/>
            <text:p text:style-name="al">2. De Algemene termijnenwet is niet van toepassing op de in het eerste lid gestelde termij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het marktgeld wordt geen kwijtschelding verleend.</text:p>
            <text:p text:style-name="al"> 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vergangsrecht </text:p>
            <text:p text:style-name="al">De Verordening marktgelden Halderberge 2025 van 12 december 2024 wordt ingetrokken met ingang van de in artikel 9 tweede lid genoemde datum van ingang van de heffing, met dien verstande, dat zij van toepassing blijft op de belastbare feiten die zich voor die datum hebben voorgedaa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1. Deze verordening treedt in werking met ingang van de eerste dag na die van de bekendmaking. </text:p>
            <text:p text:style-name="al"/>
            <text:p text:style-name="al">2. De datum van ingang van de heffing is 1 januari 2026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wordt aangehaald als: Verordening marktgelden Halderberge 2026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december 2025,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Ari Koenen Anne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42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Verordening marktgelden Halderberge 2026</meta:user-defined>
    <meta:user-defined meta:name="DCTERMS.alternative">Verordening marktgelden Halderberge 2026</meta:user-defined>
    <dc:language>nl</dc:language>
    <meta:user-defined meta:name="OVERHEIDop.locatietype/OVERHEIDop.gebiedsmarkering">Gemeente</meta:user-defined>
    <meta:user-defined meta:name="DC.title">VERORDENING OP DE HEFFING EN INVORDERING VAN MARKTGELD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239</meta:user-defined>
    <meta:user-defined meta:name="OVERHEIDop.betreftRegeling">CVDR750929_1</meta:user-defined>
    <meta:user-defined meta:name="xs:date/OVERHEIDop.startdatum">2025-12-24</meta:user-defined>
    <meta:user-defined meta:name="OVERHEIDop.GmbID/DC.identifier">gmb-2025-554239</meta:user-defined>
    <meta:user-defined meta:name="OVERHEIDop.versieInformatie"/>
  </office:meta>
</office:document-meta>
</file>