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oor het tijdelijk plaatsen van een woonunit met 1,5 jaar tot uiterlijk 7 augustus 2027 aan Oude Winterswijkseweg 11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Oude Winterswijkseweg 11, het verlengen van de termijn voor het tijdelijk plaatsen van een woonunit met 1,5 jaar tot uiterlijk 7 augustus 2027, verzonden 8-1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423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3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3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de termijn voor het tijdelijk plaatsen van een woonunit met 1,5 jaar tot uiterlijk 7 augustus 2027 aan Oude Winterswijkseweg 11 te Vragender</meta:user-defined>
    <meta:user-defined meta:name="DCTERMS.W3CDTF/DCTERMS.available">2025-12-18</meta:user-defined>
    <meta:user-defined meta:name="DCTERMS.W3CDTF/OVERHEIDop.jaargang">2025</meta:user-defined>
    <meta:user-defined meta:name="OVERHEIDop.publicationIssue">554237</meta:user-defined>
    <meta:user-defined meta:name="OVERHEIDop.GmbID/DC.identifier">gmb-2025-554237</meta:user-defined>
    <meta:user-defined meta:name="OVERHEIDop.versieInformatie"/>
  </office:meta>
</office:document-meta>
</file>