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de Haspel 30, 9354 XD Zevenhuizen, Leek (LEE01) F 204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25 een besluit genomen op de aanvraag met zaaknummer 2025013789 voor het bouwen van een woning op locatie de Haspel 30, 9354 XD Zevenhuizen, Leek (LEE01) F 2049. De vergunning is verleend.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42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78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woning - de Haspel 30, 9354 XD Zevenhuizen, Leek (LEE01) F 2049</meta:user-defined>
    <meta:user-defined meta:name="DCTERMS.W3CDTF/DCTERMS.available">2025-12-18</meta:user-defined>
    <meta:user-defined meta:name="DCTERMS.W3CDTF/OVERHEIDop.jaargang">2025</meta:user-defined>
    <meta:user-defined meta:name="OVERHEIDop.publicationIssue">554234</meta:user-defined>
    <meta:user-defined meta:name="OVERHEIDop.GmbID/DC.identifier">gmb-2025-554234</meta:user-defined>
    <meta:user-defined meta:name="OVERHEIDop.versieInformatie"/>
  </office:meta>
</office:document-meta>
</file>