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uurwerkverkoop 2025, Zwarte Dijk 60, 5121ZC Rijen (1125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oopvergunning voor het verkopen en opslaan van consumentenvuurwerk bij GardenMaster op het adres Zwarte Dijk 60 in Rijen.</text:p>
            <text:p text:style-name="common-al">De verkoopdagen dat consumentenvuurwerk mag worden verkocht in 2025 betreft de volgende dagen: 29, 30 en 31 decem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423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vuurwerkverkoop 2025, Zwarte Dijk 60, 5121ZC Rijen (1125281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30</meta:user-defined>
    <meta:user-defined meta:name="OVERHEIDop.GmbID/DC.identifier">gmb-2025-554230</meta:user-defined>
    <meta:user-defined meta:name="OVERHEIDop.versieInformatie"/>
  </office:meta>
</office:document-meta>
</file>