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126*"/>
    </style:style>
    <style:style style:family="table-column" style:parent-style-name="colspec" style:name="id1-3-2-4-3-1-3">
      <style:table-column-properties style:rel-column-width="32*"/>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kindergraf: een graf bij de gemeente in beheer waarin gelegenheid wordt geboden tot het doen begraven van lijken van personen van 0 t/m 11 jaar;</text:p>
              </text:list-item>
              <text:list-item text:style-override="id1-3-2-2-1-3-3">
                <text:number>c.</text:number>
                <text:p text:style-name="al">asbus: een bus ter berging van as van een overledene; </text:p>
              </text:list-item>
              <text:list-item text:style-override="id1-3-2-2-1-3-4">
                <text:number>d.</text:number>
                <text:p text:style-name="al">begraafplaats: </text:p>
                <text:list text:style-name="id1-3-2-2-1-3-4-3">
                  <text:list-item text:style-override="id1-3-2-2-1-3-4-3-1">
                    <text:number>-</text:number>
                    <text:p text:style-name="al">de gemeentelijke begraafplaats Hoflaan, gelegen aan de Buytenparklaan te Zoetermeer;</text:p>
                  </text:list-item>
                  <text:list-item text:style-override="id1-3-2-2-1-3-4-3-2">
                    <text:number>-</text:number>
                    <text:p text:style-name="al">de gemeentelijke begraafplaats Binnenweg, gelegen aan de Binnenweg te Zoetermeer;</text:p>
                  </text:list-item>
                </text:list>
              </text:list-item>
              <text:list-item text:style-override="id1-3-2-2-1-3-5">
                <text:number>e.</text:number>
                <text:p text:style-name="al">gedenkteken: een monument van steen, glas, hout of een ander materiaal om een overledene te herdenken;</text:p>
              </text:list-item>
              <text:list-item text:style-override="id1-3-2-2-1-3-6">
                <text:number>f.</text:number>
                <text:p text:style-name="al">graf: een zandgraf of keldergraf;</text:p>
              </text:list-item>
              <text:list-item text:style-override="id1-3-2-2-1-3-7">
                <text:number>g.</text:number>
                <text:p text:style-name="al">grafbedekking: gedenkteken en grafbeplanting op een graf;</text:p>
              </text:list-item>
              <text:list-item text:style-override="id1-3-2-2-1-3-8">
                <text:number>h.</text:number>
                <text:p text:style-name="al">grafkelder: een betonnen of gemetselde constructie waarin een of meerdere lijken worden begraven of asbussen worden bijgezet;</text:p>
              </text:list-item>
              <text:list-item text:style-override="id1-3-2-2-1-3-9">
                <text:number>i.</text:number>
                <text:p text:style-name="al">grafrecht: een al dan niet uitsluitend recht tot gebruik van een grafruimte;</text:p>
              </text:list-item>
              <text:list-item text:style-override="id1-3-2-2-1-3-10">
                <text:number>j.</text:number>
                <text:p text:style-name="al">particulier graf: een graf waarvoor aan een natuurlijk persoon of rechtspersoon het uitsluitend recht is verleend tot: </text:p>
                <text:list text:style-name="id1-3-2-2-1-3-10-3">
                  <text:list-item text:style-override="id1-3-2-2-1-3-10-3-1">
                    <text:number>1.</text:number>
                    <text:p text:style-name="al">het doen begraven en begraven houden van lijken;</text:p>
                  </text:list-item>
                  <text:list-item text:style-override="id1-3-2-2-1-3-10-3-2">
                    <text:number>2.</text:number>
                    <text:p text:style-name="al">het doen bijzetten en bijgezet houden van asbussen met of zonder urnen;</text:p>
                  </text:list-item>
                  <text:list-item text:style-override="id1-3-2-2-1-3-10-3-3">
                    <text:number>3.</text:number>
                    <text:p text:style-name="al">het doen verstrooien van as;</text:p>
                  </text:list-item>
                </text:list>
              </text:list-item>
              <text:list-item text:style-override="id1-3-2-2-1-3-11">
                <text:number>k.</text:number>
                <text:p text:style-name="al">particulier kindergraf: een graf waarvoor aan een natuurlijk persoon of rechtspersoon het uitsluitend recht is verleend tot: </text:p>
                <text:list text:style-name="id1-3-2-2-1-3-11-3">
                  <text:list-item text:style-override="id1-3-2-2-1-3-11-3-1">
                    <text:number>1.</text:number>
                    <text:p text:style-name="al">het doen begraven en begraven houden van lijken van personen van 0 t/m 11 jaar; </text:p>
                  </text:list-item>
                  <text:list-item text:style-override="id1-3-2-2-1-3-11-3-2">
                    <text:number>2.</text:number>
                    <text:p text:style-name="al">het doen bijzetten en bijgezet houden van asbussen met of zonder urnen met de as van personen van 0 t/m 11 jaar;</text:p>
                  </text:list-item>
                  <text:list-item text:style-override="id1-3-2-2-1-3-11-3-3">
                    <text:number>3.</text:number>
                    <text:p text:style-name="al">het doen verstrooien van as van kinderen van 0 t/m 11 jaar;</text:p>
                  </text:list-item>
                </text:list>
              </text:list-item>
              <text:list-item text:style-override="id1-3-2-2-1-3-12">
                <text:number>l.</text:number>
                <text:p text:style-name="al">rechthebbende: natuurlijk persoon of rechtspersoon aan wie een uitsluitend recht is verleend op een particulier graf, een particulier kindergraf of een urnengraf;</text:p>
              </text:list-item>
              <text:list-item text:style-override="id1-3-2-2-1-3-13">
                <text:number>m.</text:number>
                <text:p text:style-name="al">strooiveld: een daartoe bestemd terrein waarop as wordt verstrooid;</text:p>
              </text:list-item>
              <text:list-item text:style-override="id1-3-2-2-1-3-14">
                <text:number>n.</text:number>
                <text:p text:style-name="al">urn: een voorwerp ter berging van een of meer asbussen;</text:p>
              </text:list-item>
              <text:list-item text:style-override="id1-3-2-2-1-3-15">
                <text:number>o.</text:number>
                <text:p text:style-name="al">urnengraf: een particulier graf waarvoor aan een natuurlijk persoon of rechtspersoon het uitsluitend recht is verleend tot het doen bijzetten en bijgezet houden van asbussen met of zonder urnen en het verstrooien van as;</text:p>
              </text:list-item>
              <text:list-item text:style-override="id1-3-2-2-1-3-16">
                <text:number>p.</text:number>
                <text:p text:style-name="al">urnennis: een nis waarvoor aan een natuurlijk persoon of rechtspersoon een gebruiksrecht is verleend tot het doen bijzetten en bijgezet houden van asbussen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7-3">
                <text:number>2.</text:number>
                <text:p text:style-name="al">De Algemene termijnenwet is niet van toepassing op de in het voorgaand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2025 van 16 december 2024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9-4">
                <text:number>3.</text:number>
                <text:p text:style-name="al">Deze verordening treedt in werking op de eerste dag na die van de bekendmaking. </text:p>
              </text:list-item>
              <text:list-item text:style-override="id1-3-2-2-9-5">
                <text:number>4.</text:number>
                <text:p text:style-name="al">De datum van ingang van de heffing is 1 januari 2026.</text:p>
              </text:list-item>
              <text:list-item text:style-override="id1-3-2-2-9-6">
                <text:number>5.</text:number>
                <text:p text:style-name="al">Deze verordening wordt aangehaald als Verordening lijkbezorgingsrechten 2026.</text:p>
              </text:list-item>
            </text:list>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 </text:span></text:p>
          </text:section>
        </text:section>
        <text:section text:name="bijlage_id1-3-2-4" text:style-name="bijlage">
          <text:p text:style-name="bijlage_top"/>
          <text:p text:style-name="hoofdstuk_kop"><text:span text:style-name="label"/> <text:span text:style-name="nr"/> Tarieventabel als bedoeld in artikel 4 van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Verlenen van uitsluitende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particulier kindergra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700,6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401,3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2.101,98</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2.80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voor het verlengen van een uitsluitend recht als bedoeld in artikel 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kindergr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350,3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700,6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1.050,9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1.40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uitsluitend recht op een particulier graf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soo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401,3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802,6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4.203,9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5.60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tarief voor het verlengen van een uitsluitend recht als bedoeld in artikel 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eenpersoonsgr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700,6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401,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2.101,94</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2.80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en van het uitsluitend recht op een particulier graf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son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868,39</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736,77</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5.605,16</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7.473,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tarief voor het verlengen van een uitsluitend recht als bedoeld in artikel 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tweepersoonsgr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934,18</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868,3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2.802,5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3.736,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Voor het verlenen van het uitsluitend recht op een particulier graf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son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2.807,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614,01</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8.421,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11.228,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tarief voor het verlengen van een uitsluitend recht als bedoeld in artikel 1.7 (particulier driepersoonsgraf) bedraagt:</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1.401,29</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2.802,59</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4.203,88</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5.60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Voor het verlenen van het uitsluitend recht op een urnengraf voor maximaal één urn wordt voor een periode van 10 jaar geheven:</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urnengraf met urnenzuil 40 cm hoog</text:p>
                </table:table-cell>
                <table:table-cell table:style-name="entry" table:number-rows-spanned="1" table:number-columns-spanned="1">
                  <text:p text:style-name="table_al">€ 821,02</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urnengraf met urnenzuil 60 cm hoog</text:p>
                </table:table-cell>
                <table:table-cell table:style-name="entry" table:number-rows-spanned="1" table:number-columns-spanned="1">
                  <text:p text:style-name="table_al">€ 1.142,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Het tarief voor het verlengen van een uitsluitend recht als bedoeld in artikel 1.9.1 (urnengraf met zuil 40 cm hoog) bedraagt:</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410,52</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82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voor het verlengen van een uitsluitend recht als bedoeld in artikel 1.9.2 (urnengraf met zuil 60 cm hoog) bedraagt:</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71,42</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142,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het verlenen van het uitsluitend recht op een urnengraf voor maximaal twee asbussen wordt voor een periode van 10 jaar geheven:</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urnengraf met eigen tuin (80x80 cm)</text:p>
                </table:table-cell>
                <table:table-cell table:style-name="entry" table:number-rows-spanned="1" table:number-columns-spanned="1">
                  <text:p text:style-name="table_al">€ 1.464,64</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urnengraf met tegel (Urnentuin Parkgebied)</text:p>
                </table:table-cell>
                <table:table-cell table:style-name="entry" table:number-rows-spanned="1" table:number-columns-spanned="1">
                  <text:p text:style-name="table_al">€ 1.464,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voor het verlengen van een uitsluitend recht als bedoeld in artikel 1.12 (urnengr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732,32</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464,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erlenen van gebruiksre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gebruik van een ruimte in een algemeen graf wordt gehev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10 jaar (1 persoon)</text:p>
                </table:table-cell>
                <table:table-cell table:style-name="entry" table:number-rows-spanned="1" table:number-columns-spanned="1">
                  <text:p text:style-name="table_al">€ 934,1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r (kindergraf)</text:p>
                </table:table-cell>
                <table:table-cell table:style-name="entry" table:number-rows-spanned="1" table:number-columns-spanned="1">
                  <text:p text:style-name="table_al">€ 467,1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voor het verlengen van een gebruiksrecht als bedoeld in artikel 2.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soon in een algemeen kindergr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233,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467,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verlenen van het gebruiksrecht op een urnenn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 voor een enkele nis</text:p>
                </table:table-cell>
                <table:table-cell table:style-name="entry" table:number-rows-spanned="1" table:number-columns-spanned="1">
                  <text:p text:style-name="table_al">€ 410,52</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5 jaar, voor een dubbele nis</text:p>
                </table:table-cell>
                <table:table-cell table:style-name="entry" table:number-rows-spanned="1" table:number-columns-spanned="1">
                  <text:p text:style-name="table_al">€ 732,32</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een periode van 10 jaar, voor een enkele nis </text:p>
                </table:table-cell>
                <table:table-cell table:style-name="entry" table:number-rows-spanned="1" table:number-columns-spanned="1">
                  <text:p text:style-name="table_al">€ 821,03</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een periode van 10 jaar, voor een dubbele nis</text:p>
                </table:table-cell>
                <table:table-cell table:style-name="entry" table:number-rows-spanned="1" table:number-columns-spanned="1">
                  <text:p text:style-name="table_al">€ 1.464,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Het tarief voor het verlengen van een gebruiksrecht als bedoeld in artikel 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ni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verlenging van 5 jaar, voor een enkele nis</text:p>
                </table:table-cell>
                <table:table-cell table:style-name="entry" table:number-rows-spanned="1" table:number-columns-spanned="1">
                  <text:p text:style-name="table_al">€ 410,52</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verlenging van 5 jaar, voor een dubbele nis</text:p>
                </table:table-cell>
                <table:table-cell table:style-name="entry" table:number-rows-spanned="1" table:number-columns-spanned="1">
                  <text:p text:style-name="table_al">€ 732,32</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verlenging van 10 jaar, voor een enkele nis</text:p>
                </table:table-cell>
                <table:table-cell table:style-name="entry" table:number-rows-spanned="1" table:number-columns-spanned="1">
                  <text:p text:style-name="table_al">€ 821,03</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een verlenging van 10 jaar, voor een dubbele nis</text:p>
                </table:table-cell>
                <table:table-cell table:style-name="entry" table:number-rows-spanned="1" table:number-columns-spanned="1">
                  <text:p text:style-name="table_al">€ 1.464,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e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in een particul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algemeen graf wordt geheven</text:p>
                </table:table-cell>
                <table:table-cell table:style-name="entry" table:number-rows-spanned="1" table:number-columns-spanned="1">
                  <text:p text:style-name="table_al">€ 759,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van 0 t/m 11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particulier of algemeen kindergraf wordt geheven</text:p>
                </table:table-cell>
                <table:table-cell table:style-name="entry" table:number-rows-spanned="1" table:number-columns-spanned="1">
                  <text:p text:style-name="table_al">€ 379,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van de resten van een persoon uit een eer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fenis in een particulier of algemeen graf wordt geheven</text:p>
                </table:table-cell>
                <table:table-cell table:style-name="entry" table:number-rows-spanned="1" table:number-columns-spanned="1">
                  <text:p text:style-name="table_al">€ 759,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herbegraven van de resten van een kind van 0 t/m 11 jaar 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erdere begrafenis in een particulier of algemeen kindergraf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379,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her)begraven op buitengewone uren wordt het recht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en 3.1 tot en met 3.4 verhoogd:</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met 50% indien het (her)begraven plaatsvindt op maandag t/m vrijdag voor 9.00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f na 15.00 uur en op zaterdag van 9.00 uur tot 11.00 uur.</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2">
                  <text:p text:style-name="table_al">met 100% indien het (her)begraven plaatsvindt op zaterdag voor 9.00 uur of na 11.00 uur.</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2">
                  <text:p text:style-name="table_al">met 200% indien het (her)begraven plaatsvindt op zondag en algemeen erkende feestda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per bijzett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of in een urnengraf of in een urnennis</text:p>
                </table:table-cell>
                <table:table-cell table:style-name="entry" table:number-rows-spanned="1" table:number-columns-spanned="1">
                  <text:p text:style-name="table_al">€ 105,2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op of in een particulier (kinder)graf</text:p>
                </table:table-cell>
                <table:table-cell table:style-name="entry" table:number-rows-spanned="1" table:number-columns-spanned="1">
                  <text:p text:style-name="table_al">€ 42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bijzetten op buitengewone uren wordt het recht bedoeld in artikel 4.1 verhoogd: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2">
                  <text:p text:style-name="table_al">met 50% indien het bijzetten plaatsvindt op maandag t/m vrijdag voor 9.00 uur of na 15.00 uur en op zaterdag van 9.00 uur tot 11.00 uur.</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2">
                  <text:p text:style-name="table_al">met 100% indien het bijzetten plaatsvindt op zaterdag voor 9.00 uur of na 11.00 uur.</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2">
                  <text:p text:style-name="table_al">met 200% indien het bijzetten plaatsvindt op zondag en algemeen erkende feest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 en onderhou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in behandeling nemen van een aanvraag tot het verstrekken van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unning voor het plaatsen of vernieuwen van een gedenkteken, zoals bedoeld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van de Beheersverordening gemeentelijke begraafplaatsen Zoeter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20, wordt geheven </text:p>
                </table:table-cell>
                <table:table-cell table:style-name="entry" table:number-rows-spanned="1" table:number-columns-spanned="1">
                  <text:p text:style-name="table_al">€ 6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algemeen onderhoud van de begraafplaats wordt voor een particulier kindergraf geheven:</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4,54</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29,11</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93,65</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258,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De bijdrage in het algemeen onderhoud van de begraafplaats in het geval zoals bedoeld in artikel 5.2 (particulier kindergraf) bedraagt:</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32,28</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64,54</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96,82</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129,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lgemeen onderhoud van de begraafplaats wordt voor een algemeen kinder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 geheven: </text:p>
                </table:table-cell>
                <table:table-cell table:style-name="entry" table:number-rows-spanned="1" table:number-columns-spanned="1">
                  <text:p text:style-name="table_al">€ 64,54</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De bijdrage in het algemeen onderhoud van de begraafplaats in het geval zoals bedoeld in artikel 5.4 (algemeen kindergraf) bedraagt:</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32,28</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64,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2">
                  <text:p text:style-name="table_al">Voor het algemeen onderhoud van de begraafplaats wordt voor een particulier graf geheven: </text:p>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9,11</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258,19</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87,31</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516,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De bijdrage in het algemeen onderhoud van de begraafplaats in het geval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artikel 5.6 (particulier gr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64,54</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29,11</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193,65</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258,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algemeen onderhoud van de begraafplaats wordt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graf voor een periode van 10 jaar geheven:</text:p>
                </table:table-cell>
                <table:table-cell table:style-name="entry" table:number-rows-spanned="1" table:number-columns-spanned="1">
                  <text:p text:style-name="table_al">€ 129,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algemeen onderhoud van de begraafplaats wordt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nis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64,54</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29,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 bijdrage in het algemeen onderhoud van de begraafplaats in het ge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artikel 5.9 (urnenni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64,54</text:p>
                </table:table-cell>
              </table:table-row>
              <table:table-row table:style-name="row">
                <table:table-cell table:style-name="entry" table:number-rows-spanned="1" table:number-columns-spanned="1">
                  <text:p text:style-name="table_al">5.10.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29,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algemeen onderhoud van de begraafplaats wordt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graf voor een periode van 10 jaar geheven:</text:p>
                </table:table-cell>
                <table:table-cell table:style-name="entry" table:number-rows-spanned="1" table:number-columns-spanned="1">
                  <text:p text:style-name="table_al">€ 129,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e bijdrage in het algemeen onderhoud van de begraafplaats i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al zoals bedoeld in artikel 5.11 (urnengr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64,54</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29,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strooien van as op of in een graf, in de asverstrooischaal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strooiveld wordt per asbus geheven</text:p>
                </table:table-cell>
                <table:table-cell table:style-name="entry" table:number-rows-spanned="1" table:number-columns-spanned="1">
                  <text:p text:style-name="table_al">€ 18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verstrooien op buitengewone uren wordt het recht bedoeld in artikel 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met 50% indien het verstrooien plaatsvindt op maandag t/m vrij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9.00 uur of na 15.00 uur en op zaterdag van 9.00 uur tot 11.00 uur.</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2">
                  <text:p text:style-name="table_al">met 100% indien het verstrooien plaatsvindt op zaterdag voor 9.00 uur of na 11.00 uur.</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2">
                  <text:p text:style-name="table_al">met 200% indien het verstrooien plaatsvindt op zondag en algemeen erkende feest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Gedenkplaatjes op gedenkzuilen en urengraven Parkgebi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Gedenkzui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Voor het hebben van een gedenkplaatje voor een periode van 10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de aanschaf, het aanbrengen en de bijdrage in het algem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van de begraafplaats, exclusief graveren) wordt geheven:</text:p>
                </table:table-cell>
                <table:table-cell table:style-name="entry" table:number-rows-spanned="1" table:number-columns-spanned="1">
                  <text:p text:style-name="table_al">€ 405,50</text:p>
                </table:table-cell>
              </table:table-row>
              <table:table-row table:style-name="row">
                <table:table-cell table:style-name="entry" table:number-rows-spanned="1" table:number-columns-spanned="1">
                  <text:p text:style-name="table_al">7.1.2      </text:p>
                </table:table-cell>
                <table:table-cell table:style-name="entry" table:number-rows-spanned="1" table:number-columns-spanned="1">
                  <text:p text:style-name="table_al">Het tarief voor het verlengen voor een periode van 10 jaar bedraagt:</text:p>
                </table:table-cell>
                <table:table-cell table:style-name="entry" table:number-rows-spanned="1" table:number-columns-spanned="1">
                  <text:p text:style-name="table_al">€ 349,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Urnengraven (met steen of zuil) Park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het hebben van een gedenkplaatje voor een periode van 10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de aanschaf en het aanbrengen, exclusief graveren) wordt geheven:</text:p>
                </table:table-cell>
                <table:table-cell table:style-name="entry" table:number-rows-spanned="1" table:number-columns-spanned="1">
                  <text:p text:style-name="table_al">€ 280,72</text:p>
                </table:table-cell>
              </table:table-row>
              <table:table-row table:style-name="row">
                <table:table-cell table:style-name="entry" table:number-rows-spanned="1" table:number-columns-spanned="1">
                  <text:p text:style-name="table_al">7.2.2      </text:p>
                </table:table-cell>
                <table:table-cell table:style-name="entry" table:number-rows-spanned="1" table:number-columns-spanned="1">
                  <text:p text:style-name="table_al">Het tarief voor het verlengen voor een periode van 5 jaar bedraagt:</text:p>
                </table:table-cell>
                <table:table-cell table:style-name="entry" table:number-rows-spanned="1" table:number-columns-spanned="1">
                  <text:p text:style-name="table_al">€ 112,29</text:p>
                </table:table-cell>
              </table:table-row>
              <table:table-row table:style-name="row">
                <table:table-cell table:style-name="entry" table:number-rows-spanned="1" table:number-columns-spanned="1">
                  <text:p text:style-name="table_al">7.2.3      </text:p>
                </table:table-cell>
                <table:table-cell table:style-name="entry" table:number-rows-spanned="1" table:number-columns-spanned="1">
                  <text:p text:style-name="table_al">Het tarief voor het verlengen voor een periode van 10 jaar bedraagt:</text:p>
                </table:table-cell>
                <table:table-cell table:style-name="entry" table:number-rows-spanned="1" table:number-columns-spanned="1">
                  <text:p text:style-name="table_al">€ 224,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Diverse kos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afhalen en weder plaatsen van een gedenkteken</text:p>
                </table:table-cell>
                <table:table-cell table:style-name="entry" table:number-rows-spanned="1" table:number-columns-spanned="1">
                  <text:p text:style-name="table_al">€ 249,54</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groen maken van een graf met vers groen</text:p>
                </table:table-cell>
                <table:table-cell table:style-name="entry" table:number-rows-spanned="1" table:number-columns-spanned="1">
                  <text:p text:style-name="table_al">€ 86,5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outen bekisting voor islamitisch graf, met een afdekplaat</text:p>
                </table:table-cell>
                <table:table-cell table:style-name="entry" table:number-rows-spanned="1" table:number-columns-spanned="1">
                  <text:p text:style-name="table_al">€ 808,54</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outen bekisting voor islamitisch graf, met losse plankjes</text:p>
                </table:table-cell>
                <table:table-cell table:style-name="entry" table:number-rows-spanned="1" table:number-columns-spanned="1">
                  <text:p text:style-name="table_al">€ 895,6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op verzoek van de rechthebbende opgraven van een 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behoeve van herbegraven of cremeren na 10 jaar grafrust</text:p>
                </table:table-cell>
                <table:table-cell table:style-name="entry" table:number-rows-spanned="1" table:number-columns-spanned="1">
                  <text:p text:style-name="table_al">€ 748,59</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op verzoek van de rechthebbende opgraven van een 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behoeve van herbegraven of cremeren binnen 10 jaar grafrust</text:p>
                </table:table-cell>
                <table:table-cell table:style-name="entry" table:number-rows-spanned="1" table:number-columns-spanned="1">
                  <text:p text:style-name="table_al">€ 1.497,18</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op verzoek schudden van een particulier eenpersoonsgraf uitgegev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tijd </text:p>
                </table:table-cell>
                <table:table-cell table:style-name="entry" table:number-rows-spanned="1" table:number-columns-spanned="1">
                  <text:p text:style-name="table_al">€ 748,59</text:p>
                </table:table-cell>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Het op verzoek schudden van een particulier tweepersoonsgraf uitgegev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tijd </text:p>
                </table:table-cell>
                <table:table-cell table:style-name="entry" table:number-rows-spanned="1" table:number-columns-spanned="1">
                  <text:p text:style-name="table_al">€ 1.497,18</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op verzoek schudden van een particulier driepersoonsgraf uitgegev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tijd </text:p>
                </table:table-cell>
                <table:table-cell table:style-name="entry" table:number-rows-spanned="1" table:number-columns-spanned="1">
                  <text:p text:style-name="table_al">€ 2.245,78</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Het op verzoek schudden van een particulier tweepersoonsgraf uitgegev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4.990,61</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op verzoek schudden van een particulier driepersoonsgraf uitgegev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7.485,9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op verzoek afvoeren van een gedenkteken</text:p>
                </table:table-cell>
                <table:table-cell table:style-name="entry" table:number-rows-spanned="1" table:number-columns-spanned="1">
                  <text:p text:style-name="table_al">€ 126,64</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Leveren van een grafkist tot 197 cm</text:p>
                </table:table-cell>
                <table:table-cell table:style-name="entry" table:number-rows-spanned="1" table:number-columns-spanned="1">
                  <text:p text:style-name="table_al">€ 311,92</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Begeleiding beheerder</text:p>
                </table:table-cell>
                <table:table-cell table:style-name="entry" table:number-rows-spanned="1" table:number-columns-spanned="1">
                  <text:p text:style-name="table_al">€ 311,92</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Extra kosten voor verlenging grafloop (per 15 minuten)</text:p>
                </table:table-cell>
                <table:table-cell table:style-name="entry" table:number-rows-spanned="1" table:number-columns-spanned="1">
                  <text:p text:style-name="table_al">€ 124,76</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Het leveren en plaatsen van een kunststof urnenkelder</text:p>
                </table:table-cell>
                <table:table-cell table:style-name="entry" table:number-rows-spanned="1" table:number-columns-spanned="1">
                  <text:p text:style-name="table_al">€ 127,17</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Het leveren en plaatsen van een eenpersoonsgraf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eenpersoons zandgraf (1 diep) </text:p>
                </table:table-cell>
                <table:table-cell table:style-name="entry" table:number-rows-spanned="1" table:number-columns-spanned="1">
                  <text:p text:style-name="table_al">€ 5.614,42</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Het leveren en plaatsen van een tweepersoonsgraf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tweepersoons zandgraf (2 diep) </text:p>
                </table:table-cell>
                <table:table-cell table:style-name="entry" table:number-rows-spanned="1" table:number-columns-spanned="1">
                  <text:p text:style-name="table_al">€ 6.862,07</text:p>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1">
                  <text:p text:style-name="table_al">Het leveren en plaatsen van een driepersoonsgraf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driepersoons zandgraf (3 diep) </text:p>
                </table:table-cell>
                <table:table-cell table:style-name="entry" table:number-rows-spanned="1" table:number-columns-spanned="1">
                  <text:p text:style-name="table_al">€ 8.733,55</text:p>
                </table:table-cell>
              </table:table-row>
              <table:table-row table:style-name="row">
                <table:table-cell table:style-name="entry" table:number-rows-spanned="1" table:number-columns-spanned="1">
                  <text:p text:style-name="table_al">8.20</text:p>
                </table:table-cell>
                <table:table-cell table:style-name="entry" table:number-rows-spanned="1" table:number-columns-spanned="1">
                  <text:p text:style-name="table_al">Het leveren en plaatsen van een vierpersoonsgraf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twee tweepersoons zandgraven (twee graven naast elkaar, 2 diep) </text:p>
                </table:table-cell>
                <table:table-cell table:style-name="entry" table:number-rows-spanned="1" table:number-columns-spanned="1">
                  <text:p text:style-name="table_al">€ 16.219,46</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leveren en plaatsen van een zespersoonsgraf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twee driepersoons zandgraven (twee graven naast elkaar, 3 diep) </text:p>
                </table:table-cell>
                <table:table-cell table:style-name="entry" table:number-rows-spanned="1" table:number-columns-spanned="1">
                  <text:p text:style-name="table_al">€ 22.457,70</text:p>
                </table:table-cell>
              </table:table-row>
            </table:table>
            <text:p text:style-name="table_bottom"/>
          </text:section>
          <text:p text:style-name="al"/>
          <text:p text:style-name="al"/>
          <text:p text:style-name="al">Vastgesteld in de openbare vergadering van 15 december 2025.</text:p>
          <text:p text:style-name="al"/>
          <text:p text:style-name="al">de griffier,</text:p>
          <text:p text:style-name="al"/>
          <text:p text:style-name="al"/>
          <text:p text:style-name="al">drs. R. Blokland MC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42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OVERHEIDop.referentienummer">2025-14650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18</meta:user-defined>
    <meta:user-defined meta:name="DCTERMS.W3CDTF/OVERHEIDop.jaargang">2025</meta:user-defined>
    <meta:user-defined meta:name="OVERHEIDop.publicationIssue">554228</meta:user-defined>
    <meta:user-defined meta:name="OVERHEIDop.betreftRegeling">CVDR750925_1</meta:user-defined>
    <meta:user-defined meta:name="xs:date/OVERHEIDop.startdatum">2025-12-19</meta:user-defined>
    <meta:user-defined meta:name="OVERHEIDop.GmbID/DC.identifier">gmb-2025-554228</meta:user-defined>
    <meta:user-defined meta:name="OVERHEIDop.versieInformatie"/>
  </office:meta>
</office:document-meta>
</file>