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arstenhoekplein 9 A, 2587 SN 's-Gravenhage, Harstenhoekweg 84, 2587 SM 's-Gravenhage, Harstenhoekweg 84 T, 258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26409/8834772 d.d.13-12-2023 voor het renoveren van de kantoor- en techniekruimten van de tramremise Harstenhoekplein 9A, het vernieuwen van de tramstallingsruimte, het plaatsen van een reclame-uiting, erfafscheidingen en het gedeeltelijk verbouwen van de woning Harstenhoekweg 84 en het vergroten van het bestaande onderstation Harstenhoekweg 84T welke wijziging bestaat uit het wijzigen van de gevelbekleding van de fietsenstalling</text:p>
            <text:p text:style-name="common-al"/>
            <text:p text:style-name="common-al">Ons kenmerk: VTH2025-387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plein 9 A, 2587 SN 's-Gravenhage, Harstenhoekweg 84, 2587 SM 's-Gravenhage, Harstenhoekweg 84 T, 2587 SM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2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743</meta:user-defined>
    <meta:user-defined meta:name="DCTERMS.abstract">het gewijzigd uitvoeren van de verleende vergunning met kenmerk 202226409/8834772 d.d.13-12-2023 voor het renoveren van de kantoor- en techniekruimten van de tramremise Harstenhoekplein 9A, het vernieuwen van de tramstallingsruimte, het plaatsen van een reclame-uiting, erfafscheidingen en het ge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Harstenhoekplein 9 A, 2587 SN 's-Gravenhage, Harstenhoekweg 84, 2587 SM 's-Gravenhage, Harstenhoekweg 84 T, 2587 SM 's-Gravenhage</meta:user-defined>
    <meta:user-defined meta:name="OVERHEIDop.datumEindeReactietermijn">2026-01-28</meta:user-defined>
    <meta:user-defined meta:name="OVERHEIDop.terinzageleggingBG">https://www.digitale-inzage.nl/Den%20Haag/dossier/dXeXTLyXA0Skyl30XgE4TA</meta:user-defined>
    <meta:user-defined meta:name="DCTERMS.W3CDTF/DCTERMS.available">2025-12-18</meta:user-defined>
    <meta:user-defined meta:name="DCTERMS.W3CDTF/OVERHEIDop.jaargang">2025</meta:user-defined>
    <meta:user-defined meta:name="OVERHEIDop.publicationIssue">554224</meta:user-defined>
    <meta:user-defined meta:name="OVERHEIDop.GmbID/DC.identifier">gmb-2025-554224</meta:user-defined>
    <meta:user-defined meta:name="OVERHEIDop.versieInformatie"/>
  </office:meta>
</office:document-meta>
</file>