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text:list-style style:name="id1-3-2-4-5-1-3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-3-8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-3-8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-1-3-8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5-1-3-8-2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5-1-3-8-2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4-9-1-1">
      <style:table-column-properties/>
    </style:style>
    <style:style style:family="table-column" style:parent-style-name="colspec" style:name="id1-3-2-4-9-1-2">
      <style:table-column-properties/>
    </style:style>
    <text:list-style style:name="id1-3-2-4-9-1-3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9-1-3-8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9-1-3-8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9-1-3-8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9-1-3-8-2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Verordening Kwaliteitskeurmerk Straattaxi's Til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27 januari 2025 – Dienstverlening, besluit algemeen directeur tot verlening verder ondermandaat </text:p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algemeen directeur verleent hierbij ondermandaat aan de functies van de afdelingen Dienstverlening en Veiligheid &amp; Wijken, voor de onderwerpen die zijn aangegeven in de bijgevoegde mandaten, zie bijlage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atum 27 januari 2025</text:span></text:p>
          </text:section>
          <text:section text:name="ondertekening_id1-3-2-3-2">
            <text:p><text:span text:style-name="functie"/></text:p>
            <text:p><text:span text:style-name="functie">A. van Berckel </text:span></text:p>
            <text:p><text:span text:style-name="functie">Algemeen directeur</text:span></text:p>
          </text:section>
          <text:section text:name="ondertekening_id1-3-2-3-3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:</text:span>  Mandaten Verordening Kwaliteitskeurmerk Straattaxi's Tilburg</text:p>
          <text:p text:style-name="al"/>
          <text:p text:style-name="al">
          <text:span text:style-name="nadrukvet">A.</text:span>
          <text:span text:style-name="nadrukvet">Mandaat afdeling Dienstverlening</text:span>
        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nderwerp: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Uitvoeren Verordening Kwaliteitskeurmerk Straattaxi's Tilbur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voegdheid: </text:p>
                </table:table-cell>
                <table:table-cell table:style-name="cell_frame_all" table:number-rows-spanned="1" table:number-columns-spanned="1">
                  <text:p text:style-name="table_al">Het vaststellen van het aanvraagformulier voor een TTK-vergunning; </text:p>
                  <text:p text:style-name="table_al"/>
                  <text:p text:style-name="table_al">Het verlenen van een TTK-vergunning; </text:p>
                  <text:p text:style-name="table_al"/>
                  <text:p text:style-name="table_al">Het verbinden van voorschriften en beperkingen aan een TTK-vergunning; </text:p>
                  <text:p text:style-name="table_al">Het weigeren van een TTK-vergunning; </text:p>
                  <text:p text:style-name="table_al"/>
                  <text:p text:style-name="table_al">Het geheel of gedeeltelijk wijzigen, schorsen of intrekken van een TTK-vergunning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trokken orgaan: 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fdoeningsmandaat: </text:p>
                </table:table-cell>
                <table:table-cell table:style-name="cell_frame_all" table:number-rows-spanned="1" table:number-columns-spanned="1">
                  <text:p text:style-name="table_al">Gemeentesecretaris/algemeen direct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mandaat toegestaan: </text:p>
                </table:table-cell>
                <table:table-cell table:style-name="cell_frame_all" table:number-rows-spanned="1" table:number-columns-spanned="1">
                  <text:p text:style-name="table_al">Toegest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oelichting: </text:p>
                </table:table-cell>
                <table:table-cell table:style-name="cell_frame_all" table:number-rows-spanned="1" table:number-columns-spanned="1">
                  <text:p text:style-name="table_al">Het mandaat ten aanzien van 'Het geheel of gedeeltelijk wijzigen, schorsen of intrekken van een TTK-vergunning' geldt uitsluitend voor wijziging, schorsing of intrekking om ‘administratieve’ redenen, zoals intrekking op verzoek van de vergunninghouder.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manda(a)t(en): </text:p>
                </table:table-cell>
                <table:table-cell table:style-name="cell_frame_all" table:number-rows-spanned="1" table:number-columns-spanned="1">
                  <text:list text:style-name="id1-3-2-4-5-1-3-8-2-1">
                    <text:list-item text:style-override="id1-3-2-4-5-1-3-8-2-1-1">
                      <text:number>1.</text:number>
                      <text:p text:style-name="table_al">Afdelingshoofd Dienstverlening </text:p>
                    </text:list-item>
                    <text:list-item text:style-override="id1-3-2-4-5-1-3-8-2-1-2">
                      <text:number>2.</text:number>
                      <text:p text:style-name="table_al">Teammanager Vergunningen team 1</text:p>
                    </text:list-item>
                    <text:list-item text:style-override="id1-3-2-4-5-1-3-8-2-1-3">
                      <text:number>3.</text:number>
                      <text:p text:style-name="table_al">Teammanager Vergunningen team 2</text:p>
                    </text:list-item>
                    <text:list-item text:style-override="id1-3-2-4-5-1-3-8-2-1-4">
                      <text:number>4.</text:number>
                      <text:p text:style-name="table_al">Adviseur Vergunningen</text:p>
                    </text:list-item>
                    <text:list-item text:style-override="id1-3-2-4-5-1-3-8-2-1-5">
                      <text:number>5.</text:number>
                      <text:p text:style-name="table_al">Vergunningcoördinator</text:p>
                    </text:list-item>
                  </text:list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B.</text:span>
          <text:span text:style-name="nadrukvet">Mandaat afdeling Veiligheid &amp; Wijken</text:span>
        </text:p>
          <text:p text:style-name="al"/>
          <text:section text:name="table_id1-3-2-4-9" text:style-name="table">
            <text:p text:style-name="table_top"/>
            <table:table table:style-name="tgroup">
              <table:table-column table:style-name="id1-3-2-4-9-1-1"/>
              <table:table-column table:style-name="id1-3-2-4-9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nderwerp: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Handhaven Verordening Kwaliteitskeurmerk Straattaxi's Tilbur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voegdheid: </text:p>
                </table:table-cell>
                <table:table-cell table:style-name="cell_frame_all" table:number-rows-spanned="1" table:number-columns-spanned="1">
                  <text:p text:style-name="table_al">Het geheel of gedeeltelijk wijzigen, schorsen of intrekken van een TTK-vergunn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trokken orgaan: 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fdoeningsmandaat: </text:p>
                </table:table-cell>
                <table:table-cell table:style-name="cell_frame_all" table:number-rows-spanned="1" table:number-columns-spanned="1">
                  <text:p text:style-name="table_al">Gemeentesecretaris/algemeen direct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mandaat toegestaan: </text:p>
                </table:table-cell>
                <table:table-cell table:style-name="cell_frame_all" table:number-rows-spanned="1" table:number-columns-spanned="1">
                  <text:p text:style-name="table_al">Toegest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oelichting: </text:p>
                </table:table-cell>
                <table:table-cell table:style-name="cell_frame_all" table:number-rows-spanned="1" table:number-columns-spanned="1">
                  <text:p text:style-name="table_al">Het mandaat ten aanzien van 'Het geheel of gedeeltelijk wijzigen, schorsen of intrekken van een TTK-vergunning' geldt uitsluitend voor wijziging, schorsing of intrekking als ‘sanctionele‘ redenen, zoals overtreding van de voorschriften, wegens verstoring van de openbare orde of bij slecht levensgedrag.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manda(a)t(en): </text:p>
                </table:table-cell>
                <table:table-cell table:style-name="cell_frame_all" table:number-rows-spanned="1" table:number-columns-spanned="1">
                  <text:list text:style-name="id1-3-2-4-9-1-3-8-2-1">
                    <text:list-item text:style-override="id1-3-2-4-9-1-3-8-2-1-1">
                      <text:number>1.</text:number>
                      <text:p text:style-name="table_al">Afdelingshoofd Veiligheid &amp; Wijken</text:p>
                    </text:list-item>
                    <text:list-item text:style-override="id1-3-2-4-9-1-3-8-2-1-2">
                      <text:number>2.</text:number>
                      <text:p text:style-name="table_al">Teammanager Toezicht en Handhaving</text:p>
                    </text:list-item>
                    <text:list-item text:style-override="id1-3-2-4-9-1-3-8-2-1-3">
                      <text:number>3.</text:number>
                      <text:p text:style-name="table_al">Teamleider Toezicht en Handhaving</text:p>
                    </text:list-item>
                    <text:list-item text:style-override="id1-3-2-4-9-1-3-8-2-1-4">
                      <text:number>4.</text:number>
                      <text:p text:style-name="table_al">Teamanager Veiligheid, Intelligence en Beleid</text:p>
                    </text:list-item>
                  </text:list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42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5/xml/MC-DRP-DmBesluit-Web-CB.xml</meta:user-defined>
    <meta:user-defined meta:name="OVERHEID.Gemeente/DC.creator">Tilbur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Ondermandaatbesluit Verordening Kwaliteitskeurmerk Straattaxi's Tilburg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422</meta:user-defined>
    <meta:user-defined meta:name="OVERHEIDop.GmbID/DC.identifier">gmb-2025-55422</meta:user-defined>
    <meta:user-defined meta:name="OVERHEIDop.versieInformatie"/>
  </office:meta>
</office:document-meta>
</file>