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Krabberdurp’, parkeerterrein aan de Donksestraat in Den Du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december 2025:</text:p>
            <text:p text:style-name="common-al">De burgemeester van Sint-Michielsgestel maakt bekend dat hij op 16 december 2025 een evenementvergunning heeft verleend, voor het hierboven genoemde evenement op:     </text:p>
            <text:p text:style-name="common-al">6 februari 2026  van 19.00 uur tot 01.00 uur </text:p>
            <text:p text:style-name="common-al">7 februari 2026  van 14.00 uur tot 00.00 uur </text:p>
            <text:p text:style-name="common-al">8 februari 2026  van 14.00 uur tot 21.00 uur </text:p>
            <text:p text:style-name="common-al">13 maart 2026  van 09.30 uur tot 01.00 uur </text:p>
            <text:p text:style-name="common-al">14 maart 2026  van 13.00 uur tot 01.00 uur </text:p>
            <text:p text:style-name="common-al">15 februari 2026  van 13.00 uur tot 00.00 uur </text:p>
            <text:p text:style-name="common-al">16 februari 2026  van 11.11 uur tot 01.00 uur </text:p>
            <text:p text:style-name="common-al">17 februari 2026  van 11.11 uur tot 01.00 uur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8173<text:span text:style-name="nadrukcur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2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173</meta:user-defined>
    <meta:user-defined meta:name="DCTERMS.abstract">Evenementenvergunning Krabberdurp</meta:user-defined>
    <dc:language>nl</dc:language>
    <meta:user-defined meta:name="OVERHEIDop.locatietype/OVERHEIDop.gebiedsmarkering">Punt</meta:user-defined>
    <meta:user-defined meta:name="DC.title">Bekendmaking Evenementenvergunning  ‘Krabberdurp’, parkeerterrein aan de Donksestraat in Den Du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18</meta:user-defined>
    <meta:user-defined meta:name="OVERHEIDop.GmbID/DC.identifier">gmb-2025-554218</meta:user-defined>
    <meta:user-defined meta:name="OVERHEIDop.versieInformatie"/>
  </office:meta>
</office:document-meta>
</file>