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dag Balthus &amp; Co op 27 april 2026, Stationsstraat 7, 1182 J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5 december 2025 een aanvraag voor een evenementenvergunning ontvangen. De vergunning is aangevraagd voor Koningsdag Balthus &amp; Co op 27 april 2026 op locatie Stationsstraat 7, 1182 JM Amstelveen.</text:p>
            <text:p text:style-name="common-al">De aanvraag is geregistreerd onder zaaknummer Z2025-0001048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1048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421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1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1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0483</meta:user-defined>
    <meta:user-defined meta:name="DCTERMS.abstract">Betreft: aanvraag op locatie Stationsstraat 7, 1182 JM Amstelveen</meta:user-defined>
    <dc:language>nl</dc:language>
    <meta:user-defined meta:name="OVERHEIDop.locatietype/OVERHEIDop.gebiedsmarkering">Punt</meta:user-defined>
    <meta:user-defined meta:name="DC.title">Aanvraag vergunning voor Koningsdag Balthus &amp; Co op 27 april 2026, Stationsstraat 7, 1182 JM Amstelve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216</meta:user-defined>
    <meta:user-defined meta:name="OVERHEIDop.GmbID/DC.identifier">gmb-2025-554216</meta:user-defined>
    <meta:user-defined meta:name="OVERHEIDop.versieInformatie"/>
  </office:meta>
</office:document-meta>
</file>