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in twee appartementen aan Nassaustraat 1, 5583B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97403</text:p>
            <text:p text:style-name="common-al">Ingekomen:16 december 2025</text:p>
            <text:p text:style-name="common-al">Locatie: Nassaustraat 1, 5583BN Waalre</text:p>
            <text:p text:style-name="common-al">Projectomschrijving: het splitsen van een woning in twee appartement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5421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756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splitsen van een woning in twee appartementen aan Nassaustraat 1, 5583BN Waalr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12</meta:user-defined>
    <meta:user-defined meta:name="OVERHEIDop.GmbID/DC.identifier">gmb-2025-554212</meta:user-defined>
    <meta:user-defined meta:name="OVERHEIDop.versieInformatie"/>
  </office:meta>
</office:document-meta>
</file>