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ASSEN 2025 </text:p>
      <text:section text:name="regeling_id1-3-2" text:style-name="regeling">
        <text:section text:name="aanhef_id1-3-2-1" text:style-name="aanhef">
          <text:section text:name="preambule_id1-3-2-1-1" text:style-name="preambule">
            <text:p text:style-name="al">(Financiële verordening gemeente Assen 2025)</text:p>
            <text:p text:style-name="al">Intitulé</text:p>
            <text:p text:style-name="al">De raad van de gemeente Assen;</text:p>
            <text:p text:style-name="al">gelezen het voorstel van het college van burgemeester en wethouders van 30 september 2025;</text:p>
            <text:p text:style-name="al">gelet op artikel 212, eerste lid, van de Gemeentewet;</text:p>
            <text:p text:style-name="al">gezien het advies van de Accountantscommissie;</text:p>
            <text:p text:style-name="al">besluit vast te stellen de Verordening financieel beleid, beheer en organisatie gemeente assen 2025 (Financiële verordening gemeente Ass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Definitie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College</text:span>
          </text:p>
            <text:p text:style-name="al">College van burgemeester en wethouders.</text:p>
            <text:p text:style-name="al">
            <text:span text:style-name="nadrukvet">Administratie</text:span>
          </text:p>
            <text:p text:style-name="al">Het systematisch verzamelen, vastleggen, verwerken en verstrekken van informatie ten behoeve van het besturen, en de verantwoording die daarover moet worden afgelegd.</text:p>
            <text:p text:style-name="al">
            <text:span text:style-name="nadrukvet">BBV</text:span>
          </text:p>
            <text:p text:style-name="al">Besluit begroting en verantwoording provincies en gemeenten.</text:p>
            <text:p text:style-name="al">
            <text:span text:style-name="nadrukvet">Programma</text:span>
          </text:p>
            <text:p text:style-name="al">Een programma (zoals bedoeld in het BBV) is een samenhangende verzameling van beleidsthema's, activiteiten en geldmiddelen die gericht is op het bereiken van vooraf bepaalde maatschappelijke effecten, waaraan indicatoren zijn gekoppeld.</text:p>
            <text:p text:style-name="al">
            <text:span text:style-name="nadrukvet">Taakveld</text:span>
          </text:p>
            <text:p text:style-name="al">Taakvelden (zoals bedoeld in het BBV) zijn wettelijk benoemde eenheden die minimaal in een bijlage bij de begroting en verantwoording moeten worden opgenomen. De voorgeschreven eenheden hebben betrekking op de taken en daaraan gerelateerde activiteiten van gemeenten waar baten en lasten mee gemoeid zijn. Deze indeling dient ter ondersteuning en behoeft niet te worden gehanteerd bij de begrotingsuitvoering. Het college behoudt de vrijheid om de taakvelden in te delen en te ordenen naar de programma's van de raad.</text:p>
            <text:p text:style-name="al">
            <text:span text:style-name="nadrukvet">Rechtmatigheidsverantwoording</text:span>
          </text:p>
            <text:p text:style-name="al">De rapportage van het college waarbij aangegeven wordt in welke mate de totstandkoming van de financiële beheershandelingen en de vastlegging daarvan overeenstemmen met de relevante wet- en regelgeving.</text:p>
            <text:p text:style-name="al">
            <text:span text:style-name="nadrukvet">Financiële </text:span>
            <text:span text:style-name="nadrukvet">beheershandelingen</text:span>
          </text:p>
            <text:p text:style-name="al">Dit zijn handelingen die leiden tot uitgaven en ontvangsten en/of wijzigingen in de omvang van bezittingen en schulden van de gemeente. Er zijn dan geldstromen in het geding, zoals die optreden bij salarissen, subsidies, heffingen en investeringen.</text:p>
            <text:p text:style-name="al">
            <text:span text:style-name="nadrukvet">Rechtmatigheid</text:span>
          </text:p>
            <text:p text:style-name="al">Voldoen aan geldende wet- en regelgeving, waaronder gemeentelijke verordeningen.</text:p>
            <text:p text:style-name="al">
            <text:span text:style-name="nadrukvet">Doelmatigheid</text:span>
          </text:p>
            <text:p text:style-name="al">Het realiseren van bepaalde prestaties met een zo beperkt mogelijke inzet van middelen.</text:p>
            <text:p text:style-name="al">
            <text:span text:style-name="nadrukvet">Doeltreffendheid</text:span>
          </text:p>
            <text:p text:style-name="al">De mate waarin de beoogde maatschappelijke effecten van het beleid ook daadwerkelijk worden behaald.</text:p>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Programma-indeling</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het college de beleidsthema's per programma vast. Deze kunnen afwijken van de wettelijk benoemde taakvelden die minimaal in een bijlage bij de begroting en verantwoording worden opgenomen.</text:p>
              </text:list-item>
              <text:list-item text:style-override="id1-3-2-2-5-2-3">
                <text:number>3.</text:number>
                <text:p text:style-name="al">De raad stelt op voorstel van het college per programma de beleidsindicatoren vast. Het voorstel van het college bevat tenminste de verplichte beleidsindicatoren, bedoeld in artikel 25, tweede lid, onder a, van het BBV.</text:p>
              </text:list-item>
            </text:list>
            <text:p text:style-name="al"/>
          </text:section>
          <text:section text:name="artikel_id1-3-2-2-6" text:style-name="artikel">
            <text:p text:style-name="artikel_kop_titel"><text:span text:style-name="artikel_kop_label">Artikel</text:span> <text:span text:style-name="artikel_kop_nr">3.</text:span> Planning en controlcyclus</text:p>
            <text:p text:style-name="al">Voor aanvang van het begrotingsjaar biedt het college een overzicht aan met daarin tenminste de data voor het aanbieden aan en vaststellen door de raad van de begroting met de meerjarenbegroting, de jaarstukken, de kaderbrief en de voortgangsrapportage. De voortgangsrapportage vervalt voor de jaren 2025, 2026 en 2027. </text:p>
            <text:p text:style-name="al"/>
          </text:section>
          <text:section text:name="artikel_id1-3-2-2-7" text:style-name="artikel">
            <text:p text:style-name="artikel_kop_titel"><text:span text:style-name="artikel_kop_label">Artikel</text:span> <text:span text:style-name="artikel_kop_nr">4.</text:span> Inrichting begroting en jaarstukken</text:p>
            <text:list text:style-name="id1-3-2-2-7-2">
              <text:list-item text:style-override="id1-3-2-2-7-2-1">
                <text:number>1.</text:number>
                <text:p text:style-name="al">In de begroting en de jaarstukken worden onder elk van de programma’s de geraamde respectievelijk gerealiseerde lasten en baten opgenomen. Daarnaast wordt inzicht gegeven in de algemene dekkingsmiddelen en de overhead.</text:p>
              </text:list-item>
              <text:list-item text:style-override="id1-3-2-2-7-2-2">
                <text:number>2.</text:number>
                <text:p text:style-name="al">Bij de uiteenzetting van de financiële positie in de begroting wordt van de nieuwe investeringen (inclusief vervangings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7-2-3">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7-2-4">
                <text:number>4.</text:number>
                <text:p text:style-name="al">In de jaarrekening wordt van de investeringen de uitputting van de geautoriseerde investeringskredieten en de actuele raming van de totale uitgaven en inkomsten weergegeven.</text:p>
              </text:list-item>
              <text:list-item text:style-override="id1-3-2-2-7-2-5">
                <text:number>5.</text:number>
                <text:p text:style-name="al">In het overzicht van de geraamde incidentele baten en lasten per programma worden posten afzonderlijk gespecificeerd en toegelicht boven € 150.000.</text:p>
              </text:list-item>
            </text:list>
            <text:p text:style-name="al"/>
          </text:section>
          <text:section text:name="artikel_id1-3-2-2-8" text:style-name="artikel">
            <text:p text:style-name="artikel_kop_titel"><text:span text:style-name="artikel_kop_label">Artikel</text:span> <text:span text:style-name="artikel_kop_nr">5.</text:span> Kaders begroting en meerjarenraming</text:p>
            <text:list text:style-name="id1-3-2-2-8-2">
              <text:list-item text:style-override="id1-3-2-2-8-2-1">
                <text:number>1.</text:number>
                <text:p text:style-name="al">Het college biedt voor 15 juni van het lopende jaar de kaderbrief aan de raad aan. De kaderbrief geeft strategische richting aan het beleid en de financiën voor de op te stellen begroting voor het volgende begrotingsjaar en ook voor meerjarenramingen voor de drie daaropvolgende jaren. De raad stelt de kaderbrief uiterlijk eind juli vast.</text:p>
              </text:list-item>
              <text:list-item text:style-override="id1-3-2-2-8-2-2">
                <text:number>2.</text:number>
                <text:p text:style-name="al">Als dat op grond van besluitvorming sinds de vaststelling van de begroting noodzakelijk is, stelt de raad in juni/juli en december (i.e. de laatste raadsvergadering voor het zomerreces en de laatste vergadering voor het kerstreces) middels een begrotingswijziging de budgetten in de begroting voor het lopende jaar bij.</text:p>
              </text:list-item>
              <text:list-item text:style-override="id1-3-2-2-8-2-3">
                <text:number>3.</text:number>
                <text:p text:style-name="al">In de begroting en de meerjarenramingen wordt een budget voor onvoorziene uitgaven opgenomen. De raad stelt de omvang van het budget vast. Het college besluit over de aanwending van de post onvoorziene uitgaven en informeert de raad hierover tezamen met de begrotingswijziging in juni/juli en de jaarrekening.</text:p>
              </text:list-item>
            </text:list>
            <text:p text:style-name="al"/>
          </text:section>
          <text:section text:name="artikel_id1-3-2-2-9" text:style-name="artikel">
            <text:p text:style-name="artikel_kop_titel"><text:span text:style-name="artikel_kop_label">Artikel</text:span> <text:span text:style-name="artikel_kop_nr">6.</text:span> Autorisatie begroting en investeringskredieten</text:p>
            <text:list text:style-name="id1-3-2-2-9-2">
              <text:list-item text:style-override="id1-3-2-2-9-2-1">
                <text:number>1.</text:number>
                <text:p text:style-name="al">De raad stelt de begroting voor het volgende jaar in november van het lopende jaar vast.</text:p>
              </text:list-item>
              <text:list-item text:style-override="id1-3-2-2-9-2-2">
                <text:number>2.</text:number>
                <text:p text:style-name="al">Het college biedt die begroting uiterlijk een maand voorafgaande aan de begrotingsvergadering ter behandeling en vaststelling aan de raad aan.</text:p>
              </text:list-item>
              <text:list-item text:style-override="id1-3-2-2-9-2-3">
                <text:number>3.</text:number>
                <text:p text:style-name="al">De raad autoriseert met het vaststellen van de begroting de baten en lasten per programma.</text:p>
              </text:list-item>
              <text:list-item text:style-override="id1-3-2-2-9-2-4">
                <text:number>4.</text:number>
                <text:p text:style-name="al">Het college voert het programma uit op basis van de tot het programma behorende beleidsthema’s / beleidsproducten en de daarbij bijbehorende budgetten.</text:p>
              </text:list-item>
              <text:list-item text:style-override="id1-3-2-2-9-2-5">
                <text:number>5.</text:number>
                <text:p text:style-name="al">Het college zorgt ervoor dat de door de raad per programma geautoriseerde lasten niet worden overschreden en dat de geraamde baten worden gerealiseerd.</text:p>
              </text:list-item>
              <text:list-item text:style-override="id1-3-2-2-9-2-6">
                <text:number>6.</text:number>
                <text:p text:style-name="al">De raad autoriseert met de vaststelling de in de begroting de voor dat jaar geraamde investeringen. De raad kan daarbij aangeven van welke nieuwe investeringen hij op een later tijdstip een apart voorstel voor autorisatie van het investeringskrediet wil ontvangen.</text:p>
              </text:list-item>
              <text:list-item text:style-override="id1-3-2-2-9-2-7">
                <text:number>7.</text:number>
                <text:p text:style-name="al">Voor investeringen tijdens het begrotingsjaar die niet in de begroting zijn opgenomen legt het college een afzonderlijk voorstel ter besluitvorming en autorisatie aan de raad voor.</text:p>
              </text:list-item>
              <text:list-item text:style-override="id1-3-2-2-9-2-8">
                <text:number>8.</text:number>
                <text:p text:style-name="al">Het college geeft in het voorstel aan hoe de uit de investering voortvloeiende lasten worden gedekt.</text:p>
              </text:list-item>
              <text:list-item text:style-override="id1-3-2-2-9-2-9">
                <text:number>9.</text:number>
                <text:p text:style-name="al">Bij investeringen met een meerjarig karakter doet het college zo nodig jaarlijks bij de begroting op grond van geactualiseerde ramingen voorstellen voor het wijzigen van de geautoriseerde investeringskredieten.</text:p>
              </text:list-item>
              <text:list-item text:style-override="id1-3-2-2-9-2-10">
                <text:number>10.</text:number>
                <text:p text:style-name="al">Het college informeert de raad als de lasten van een programma de geautoriseerde lasten dreigen te overschrijden, de investeringsuitgaven het geautoriseerde investeringskrediet dreigen te overschrijden, of de baten van een programma, de geautoriseerde baten dreigen te onderschrijden.</text:p>
              </text:list-item>
              <text:list-item text:style-override="id1-3-2-2-9-2-11">
                <text:number>11.</text:number>
                <text:p text:style-name="al">Als er aanleiding is om de budgetten in de begroting aan te passen stelt de raad daartoe op voorstel van het college een wijzigingsbesluit op die begroting vast.</text:p>
              </text:list-item>
            </text:list>
            <text:p text:style-name="al"/>
          </text:section>
          <text:section text:name="artikel_id1-3-2-2-10" text:style-name="artikel">
            <text:p text:style-name="artikel_kop_titel"><text:span text:style-name="artikel_kop_label">Artikel</text:span> <text:span text:style-name="artikel_kop_nr">7.</text:span> Voortgangsrapportage</text:p>
            <text:p text:style-name="al">Dit artikel vervalt voor de jaren 2025, 2026 en 2027. </text:p>
            <text:p text:style-name="al"/>
          </text:section>
          <text:section text:name="artikel_id1-3-2-2-11" text:style-name="artikel">
            <text:p text:style-name="artikel_kop_titel"><text:span text:style-name="artikel_kop_label">Artikel</text:span> <text:span text:style-name="artikel_kop_nr">8.</text:span> Jaarstukken</text:p>
            <text:list text:style-name="id1-3-2-2-11-2">
              <text:list-item text:style-override="id1-3-2-2-11-2-1">
                <text:number>1.</text:number>
                <text:p text:style-name="al">Gelijktijdig met het aanbieden van de jaarstukken biedt het college de raad het voorstel aan over de bestemming van het jaarrekeningresultaat.</text:p>
              </text:list-item>
              <text:list-item text:style-override="id1-3-2-2-11-2-2">
                <text:number>2.</text:number>
                <text:p text:style-name="al">Over-/onderbesteding bij de budgetten einde boekjaar komen ten laste/gunste van het resultaat tenzij:</text:p>
                <text:list text:style-name="id1-3-2-2-11-2-2-3">
                  <text:list-item text:style-override="id1-3-2-2-11-2-2-3-1">
                    <text:number>a.</text:number>
                    <text:p text:style-name="al">Door middel van een specifiek raadsbesluit een directe relatie is geautoriseerd met een specifieke bestemmingsreserve. Het college geeft in de jaarrekening een actueel overzicht van de reserves die het betreft.</text:p>
                  </text:list-item>
                  <text:list-item text:style-override="id1-3-2-2-11-2-2-3-2">
                    <text:number>b.</text:number>
                    <text:p text:style-name="al">Aan het einde van het boekjaar sprake is van niet of deels niet-bestede incidentele budgetten die nog in daarop volgende dienstjaar voor verdere uitvoering en realisatie van een eerder door college en/of raad vastgesteld plan en/of beleidsdoel benodigd zijn, hierbij gelden de volgende voorwaarden:</text:p>
                    <text:list text:style-name="id1-3-2-2-11-2-2-3-2-3">
                      <text:list-item text:style-override="id1-3-2-2-11-2-2-3-2-3-1">
                        <text:number>i.</text:number>
                        <text:p text:style-name="al">de niet bestede budgetruimte kan maximaal eenmaal worden overgeheveld;</text:p>
                      </text:list-item>
                      <text:list-item text:style-override="id1-3-2-2-11-2-2-3-2-3-2">
                        <text:number>ii.</text:number>
                        <text:p text:style-name="al">het minimumbedrag voor budgetoverheveling is € 50.000;</text:p>
                      </text:list-item>
                      <text:list-item text:style-override="id1-3-2-2-11-2-2-3-2-3-3">
                        <text:number>iii.</text:number>
                        <text:p text:style-name="al">het herbestemmen van niet bestede budgetruimte in de exploitatie voor doeleinden anders dan waarvoor het betreffende budget in oorsprong door de raad en/of college beschikbaar is gesteld komt niet voor budgetoverheveling in aanmerking.</text:p>
                      </text:list-item>
                    </text:list>
                  </text:list-item>
                </text:list>
              </text:list-item>
              <text:list-item text:style-override="id1-3-2-2-11-2-3">
                <text:number>3.</text:number>
                <text:p text:style-name="al">Indien sprake is van het gestelde in het vorige lid onder b is de procedure als volgt:</text:p>
                <text:list text:style-name="id1-3-2-2-11-2-3-3">
                  <text:list-item text:style-override="id1-3-2-2-11-2-3-3-1">
                    <text:number>a.</text:number>
                    <text:p text:style-name="al">Vooruitlopend op het bestemmingsvoorstel over het jaarrekeningresultaat stelt het college de raad voor om budgetten, die in een jaar nog niet volledig besteed zijn, op onderdelen van het rekeningresultaat over te hevelen naar het volgende begrotingsjaar. Het college biedt dit voorstel en een begrotingswijziging uiterlijk in december van het betreffende jaar aan de raad.</text:p>
                  </text:list-item>
                  <text:list-item text:style-override="id1-3-2-2-11-2-3-3-2">
                    <text:number>b.</text:number>
                    <text:p text:style-name="al">De niet bestede budgetten worden gestort in een reserve jaarovergang.</text:p>
                  </text:list-item>
                  <text:list-item text:style-override="id1-3-2-2-11-2-3-3-3">
                    <text:number>c.</text:number>
                    <text:p text:style-name="al">Via een begrotingswijziging worden de niet bestede budgetten in het nieuwe jaar toegevoegd aan de begroting respectievelijk de programma’s door beschikking over de reserve Jaarovergang.</text:p>
                  </text:list-item>
                </text:list>
              </text:list-item>
            </text:list>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In de rechtmatigheidsverantwoording bij de jaarrekening rapporteert het college aan de raad over afwijkingen met een verantwoordingsgrens van 2% van de totale lasten van de gemeente, exclusief dotaties aan de reserves.</text:p>
              </text:list-item>
              <text:list-item text:style-override="id1-3-2-2-14-2-2">
                <text:number>2.</text:number>
                <text:p text:style-name="al">In de paragraaf Bedrijfsvoering worden de geconstateerde afwijkingen (fouten of onduidelijkheden) met een rapportagegrens groter dan € 300.000 nader toegelicht.</text:p>
              </text:list-item>
              <text:list-item text:style-override="id1-3-2-2-14-2-3">
                <text:number>3.</text:number>
                <text:p text:style-name="al">De volgende onderwerpen worden in de paragraaf Bedrijfsvoering toegelicht: rapportage van bevindingen, oorzaak van de bevindingen, maatregelen ter voorkoming van deze bevindingen in de toekomst, algemene beheersing van rechtmatigheid in de organisatie, belangrijkste risico’s en de uitkomst van de verbijzonderde interne controlewerkzaamheden op deze risico’s.</text:p>
              </text:list-item>
            </text:list>
            <text:p text:style-name="al"/>
          </text:section>
          <text:section text:name="artikel_id1-3-2-2-15" text:style-name="artikel">
            <text:p text:style-name="artikel_kop_titel"><text:span text:style-name="artikel_kop_label">Artikel</text:span> <text:span text:style-name="artikel_kop_nr">11.</text:span> Voorwaardencriterium</text:p>
            <text:p text:style-name="al">Het college biedt de raad jaarlijks ter vaststelling een normenkader rechtmatigheid aan. Dit kader bestaat uit alle relevante (interne) wet- en regelgeving waaruit financiële beheershandelingen kunnen voortvloeien.</text:p>
            <text:p text:style-name="al"/>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De begrotingsrechtmatigheid wordt beoordeeld op het niveau waarop de begroting door de raad is geautoriseerd, zoals is opgenomen in artikel 6.</text:p>
              </text:list-item>
              <text:list-item text:style-override="id1-3-2-2-16-2-2">
                <text:number>2.</text:number>
                <text:p text:style-name="al">Bij investeringsprojecten wordt de begrotingsrechtmatigheid beoordeeld op het niveau van het totaal toegekend kredietbedrag (meerjarig). Een overschrijding van het jaarbudget, passend binnen het totaalbedrag van het krediet, wordt daarmee als rechtmatig beschouwd.</text:p>
              </text:list-item>
              <text:list-item text:style-override="id1-3-2-2-16-2-3">
                <text:number>3.</text:number>
                <text:p text:style-name="al">Uitgangspunt is dat iedere afwijking van de begroting als onrechtmatig wordt beschouwd. Afwijkingen worden als acceptabel aangemerkt in de volgende situaties:</text:p>
                <text:list text:style-name="id1-3-2-2-16-2-3-3">
                  <text:list-item text:style-override="id1-3-2-2-16-2-3-3-1">
                    <text:number>a.</text:number>
                    <text:p text:style-name="al">Er is sprake van een overschrijding waarbij direct gerelateerde inkomsten de overschrijding compenseren.</text:p>
                  </text:list-item>
                  <text:list-item text:style-override="id1-3-2-2-16-2-3-3-2">
                    <text:number>b.</text:number>
                    <text:p text:style-name="al">Er is sprake van een overschrijding op een open-einde regeling.</text:p>
                  </text:list-item>
                  <text:list-item text:style-override="id1-3-2-2-16-2-3-3-3">
                    <text:number>c.</text:number>
                    <text:p text:style-name="al">De overschrijding is geautoriseerd door middel van de vaststelling door de raad van de begrotingswijzigingen in juni/juli en december.</text:p>
                  </text:list-item>
                  <text:list-item text:style-override="id1-3-2-2-16-2-3-3-4">
                    <text:number>d.</text:number>
                    <text:p text:style-name="al">Er is sprake van overschrijding van een verplichte bijdrage aan een gemeenschappelijke regeling.</text:p>
                  </text:list-item>
                  <text:list-item text:style-override="id1-3-2-2-16-2-3-3-5">
                    <text:number>e.</text:number>
                    <text:p text:style-name="al">vervallen</text:p>
                  </text:list-item>
                  <text:list-item text:style-override="id1-3-2-2-16-2-3-3-6">
                    <text:number>f.</text:number>
                    <text:p text:style-name="al">vervallen</text:p>
                  </text:list-item>
                  <text:list-item text:style-override="id1-3-2-2-16-2-3-3-7">
                    <text:number>g.</text:number>
                    <text:p text:style-name="al">Bij afwijkingen van de begroting (over- en onderschrijdingen) die in de laatste zes maanden van het begrotingsjaar zijn ontstaan en die niet zijn opgenomen in de begrotingswijzigingen is sprake van tijdige melding als deze afwijkingen bij de jaarrekening worden gemeld en toegelicht.</text:p>
                  </text:list-item>
                </text:list>
              </text:list-item>
              <text:list-item text:style-override="id1-3-2-2-16-2-4">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6-2-5">
                <text:number>5.</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bij de jaarrekening als tijdig wordt gezien.</text:p>
              </text:list-item>
            </text:list>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text:p>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p text:style-name="al">Het college biedt de raad eens in de vier jaar een Nota Waarderings- en afschrijvingsbeleid aan. Deze nota bevat de kaders waarlangs kan worden bepaald hoe binnen de gemeente dient te worden omgegaan met de waardering van investeringen in activa en afschrijvingen.</text:p>
            <text:p text:style-name="al"/>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1">
                <text:number>1.</text:number>
                <text:p text:style-name="al">Het college biedt de raad eens in de vier jaar een Kadernota Reserves en Voorzieningen aan. In deze nota wordt het beleid gebundeld en wordt inzicht geboden in de vorming en aanwending van reserves en voorzieningen.</text:p>
              </text:list-item>
              <text:list-item text:style-override="id1-3-2-2-20-2-2">
                <text:number>2.</text:number>
                <text:p text:style-name="al">Bij een voorstel voor de instelling van een bestemmingsreserve wordt minimaal aangegeven:</text:p>
                <text:list text:style-name="id1-3-2-2-20-2-2-3">
                  <text:list-item text:style-override="id1-3-2-2-20-2-2-3-1">
                    <text:number>a.</text:number>
                    <text:p text:style-name="al">het specifieke doel van de reserve</text:p>
                  </text:list-item>
                  <text:list-item text:style-override="id1-3-2-2-20-2-2-3-2">
                    <text:number>b.</text:number>
                    <text:p text:style-name="al">de voeding van de reserve</text:p>
                  </text:list-item>
                  <text:list-item text:style-override="id1-3-2-2-20-2-2-3-3">
                    <text:number>c.</text:number>
                    <text:p text:style-name="al">of de bevoegdheid tot aanwending van de bestemmingsreserve is gedelegeerd aan het college</text:p>
                  </text:list-item>
                  <text:list-item text:style-override="id1-3-2-2-20-2-2-3-4">
                    <text:number>d.</text:number>
                    <text:p text:style-name="al">de maximale hoogte van de reserve en</text:p>
                  </text:list-item>
                  <text:list-item text:style-override="id1-3-2-2-20-2-2-3-5">
                    <text:number>e.</text:number>
                    <text:p text:style-name="al">de maximale looptijd</text:p>
                  </text:list-item>
                </text:list>
              </text:list-item>
            </text:list>
            <text:p text:style-name="al"/>
          </text:section>
          <text:section text:name="artikel_id1-3-2-2-21" text:style-name="artikel">
            <text:p text:style-name="artikel_kop_titel"><text:span text:style-name="artikel_kop_label">Artikel</text:span> <text:span text:style-name="artikel_kop_nr">16.</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In de paragraaf Lokale heffingen wordt een toelichting opgenomen op de geraamde kostprijs van rechten en heffingen.</text:p>
              </text:list-item>
              <text:list-item text:style-override="id1-3-2-2-21-2-2">
                <text:number>2.</text:number>
                <text:p text:style-name="al">Bij de kosten worden betrokken de bijdragen reserves en/of bijdragen aan en onttrekkingen voorzieningen voor de noodzakelijke vervanging/onderhoud van de betrokken activa, de kosten voor algemene overhead, de kapitaallasten van de in gebruik zijnde activa en aanvullend voor rioolrechten, reinigingsrechten en afvalstoffenheffing, de compensabele btw en de kosten van het kwijtscheldingsbeleid.</text:p>
              </text:list-item>
              <text:list-item text:style-override="id1-3-2-2-21-2-3">
                <text:number>3.</text:number>
                <text:p text:style-name="al">Voor de toerekening van de overheadkosten aan de kostprijs van rechten en heffingen waarmee kosten in rekening worden gebracht wordt uitgegaan van een aandeel in de totale overheadkosten. Dit aandeel wordt bepaald door de geraamde personeelskosten van de direct begrote fte’s, die worden besteed aan de desbetreffende rechten en heffingen, te verhogen met een vast opslagpercentage voor overheadkosten. Dit opslagpercentage betreft de totale overheadkosten ten opzichte van de totale kosten van de direct begrote fte’s.</text:p>
              </text:list-item>
              <text:list-item text:style-override="id1-3-2-2-21-2-4">
                <text:number>4.</text:number>
                <text:p text:style-name="al">Het college stelt jaarlijks bij de begroting het rentepercentage vast voor de rentevergoeding over de reserves en voorzieningen in de omslagrente voor de kostprijsberekening als bedoeld in artikel 16 eerste lid.</text:p>
              </text:list-item>
            </text:list>
            <text:p text:style-name="al"/>
          </text:section>
          <text:section text:name="artikel_id1-3-2-2-22" text:style-name="artikel">
            <text:p text:style-name="artikel_kop_titel"><text:span text:style-name="artikel_kop_label">Artikel</text:span> <text:span text:style-name="artikel_kop_nr">17.</text:span> Vaststelling hoogte belastingen, rechten, heffingen en prijzen</text:p>
            <text:list text:style-name="id1-3-2-2-22-2">
              <text:list-item text:style-override="id1-3-2-2-22-2-1">
                <text:number>1.</text:number>
                <text:p text:style-name="al">Het college doet de raad jaarlijks een voorstel voor de hoogte van de gemeentelijke tarieven voor de lokale heffingen en belastingen.</text:p>
              </text:list-item>
              <text:list-item text:style-override="id1-3-2-2-22-2-2">
                <text:number>2.</text:number>
                <text:p text:style-name="al">Het college stelt de overige privaatrechtelijke prijzen vast.</text:p>
              </text:list-item>
            </text:list>
            <text:p text:style-name="al"/>
          </text:section>
          <text:section text:name="artikel_id1-3-2-2-23" text:style-name="artikel">
            <text:p text:style-name="artikel_kop_titel"><text:span text:style-name="artikel_kop_label">Artikel</text:span> <text:span text:style-name="artikel_kop_nr">18.</text:span> Financieringsfunctie</text:p>
            <text:list text:style-name="id1-3-2-2-23-2">
              <text:list-item text:style-override="id1-3-2-2-23-2-1">
                <text:number>1.</text:number>
                <text:p text:style-name="al">Het college biedt de raad eens in de vier jaar een Treasurystatuut aan. In dit statuut wordt het treasurybeleid uiteengezet en wordt een beschrijving gegeven van de bevoegdheden en verantwoordelijkheden in het kader van de treasuryfunctie.</text:p>
              </text:list-item>
              <text:list-item text:style-override="id1-3-2-2-23-2-2">
                <text:number>2.</text:number>
                <text:p text:style-name="al">Het college neemt bij het uitzetten en aantrekken van middelen de kaders in acht zoals die zijn opgenomen in het door de raad vastgestelde Treasurystatuut.</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Lokale heffingen</text:p>
            <text:p text:style-name="al">In de paragraaf lokale heffingen bij de begroting en de jaarstukken neemt het college de verplichte onderdelen uit artikel 10 van het BBV op.</text:p>
            <text:p text:style-name="al"/>
          </text:section>
          <text:section text:name="artikel_id1-3-2-2-26" text:style-name="artikel">
            <text:p text:style-name="artikel_kop_titel"><text:span text:style-name="artikel_kop_label">Artikel</text:span> <text:span text:style-name="artikel_kop_nr">20.</text:span> Weerstandsvermogen &amp; risicobeheersing</text:p>
            <text:list text:style-name="id1-3-2-2-26-2">
              <text:list-item text:style-override="id1-3-2-2-26-2-1">
                <text:number>1.</text:number>
                <text:p text:style-name="al">In de paragraaf weerstandsvermogen en risicobeheersing bij de begroting en de jaarstukken neemt het college de verplichte onderdelen uit artikel 11 van het BBV op.</text:p>
              </text:list-item>
              <text:list-item text:style-override="id1-3-2-2-26-2-2">
                <text:number>2.</text:number>
                <text:p text:style-name="al">Het college biedt de raad eens in de vier jaar een Kadernota Weerstandsvermogen en Risicomanagement aan.</text:p>
              </text:list-item>
            </text:list>
            <text:p text:style-name="al"/>
          </text:section>
          <text:section text:name="artikel_id1-3-2-2-27" text:style-name="artikel">
            <text:p text:style-name="artikel_kop_titel"><text:span text:style-name="artikel_kop_label">Artikel</text:span> <text:span text:style-name="artikel_kop_nr">21.</text:span> Onderhoud kapitaalgoederen</text:p>
            <text:list text:style-name="id1-3-2-2-27-2">
              <text:list-item text:style-override="id1-3-2-2-27-2-1">
                <text:number>1.</text:number>
                <text:p text:style-name="al">In de paragraaf onderhoud kapitaalgoederen bij de begroting en de jaarstukken neemt het college de verplichte onderdelen uit artikel 12 van het BBV op.</text:p>
              </text:list-item>
              <text:list-item text:style-override="id1-3-2-2-27-2-2">
                <text:number>2.</text:number>
                <text:p text:style-name="al">Het college biedt de raad tenminste eens in de vier jaar onderhoudsplannen openbare ruimte aan. De plannen geven de kaders weer voor het beoogde onderhoudsniveau, de planning van het onderhoud en de kosten van het onderhoud voor het openbaar groen, wegen, kunstwerken en straatmeubilair.</text:p>
              </text:list-item>
              <text:list-item text:style-override="id1-3-2-2-27-2-3">
                <text:number>3.</text:number>
                <text:p text:style-name="al">Het college biedt de raad tenminste eens in de vier jaar een water- en rioleringsplan aan. Het plan geeft het kader weer voor het beoogde onderhoudsniveau, de planning van het onderhoud, de uitbreiding van de riolering en de kosten van het onderhoud en de eventuele uitbreidingen.</text:p>
              </text:list-item>
              <text:list-item text:style-override="id1-3-2-2-27-2-4">
                <text:number>4.</text:number>
                <text:p text:style-name="al">Het college biedt de raad tenminste eens in de vier jaar een onderhoudsplan gebouwen aan. Het plan bevat voorstellen voor het te plegen onderhoud en de bijbehorende kosten aan de gemeentelijke gebouwen.</text:p>
              </text:list-item>
            </text:list>
            <text:p text:style-name="al"/>
          </text:section>
          <text:section text:name="artikel_id1-3-2-2-28"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uit artikel 13 van het BBV op.</text:p>
            <text:p text:style-name="al"/>
          </text:section>
          <text:section text:name="artikel_id1-3-2-2-29"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de verplichte onderdelen uit artikel 14 van het BBV op. Het college informeert de raad over rechtmatigheid (zoals genoemd in artikel 10 – Verantwoordings- en rapportagegrens rechtmatigheidsverantwoording).</text:p>
            <text:p text:style-name="al"/>
          </text:section>
          <text:section text:name="artikel_id1-3-2-2-30" text:style-name="artikel">
            <text:p text:style-name="artikel_kop_titel"><text:span text:style-name="artikel_kop_label">Artikel</text:span> <text:span text:style-name="artikel_kop_nr">24.</text:span> Verbonden partijen</text:p>
            <text:list text:style-name="id1-3-2-2-30-2">
              <text:list-item text:style-override="id1-3-2-2-30-2-1">
                <text:number>1.</text:number>
                <text:p text:style-name="al">In de paragraaf verbonden partijen bij de begroting en de jaarstukken neemt het college de verplichte onderdelen uit artikel 15 van het BBV op.</text:p>
              </text:list-item>
              <text:list-item text:style-override="id1-3-2-2-30-2-2">
                <text:number>2.</text:number>
                <text:p text:style-name="al">Het college biedt de raad eens in de vier jaar een Kadernota Governance voor Verbonden Partijen aan.</text:p>
              </text:list-item>
            </text:list>
            <text:p text:style-name="al"/>
          </text:section>
          <text:section text:name="artikel_id1-3-2-2-31" text:style-name="artikel">
            <text:p text:style-name="artikel_kop_titel"><text:span text:style-name="artikel_kop_label">Artikel</text:span> <text:span text:style-name="artikel_kop_nr">25.</text:span> Grondbeleid</text:p>
            <text:list text:style-name="id1-3-2-2-31-2">
              <text:list-item text:style-override="id1-3-2-2-31-2-1">
                <text:number>1.</text:number>
                <text:p text:style-name="al">In de paragraaf grondbeleid bij de begroting en de jaarstukken neemt het college de verplichte onderdelen uit artikel 16 van het BBV op.</text:p>
              </text:list-item>
              <text:list-item text:style-override="id1-3-2-2-31-2-2">
                <text:number>2.</text:number>
                <text:p text:style-name="al">Het college biedt de raad tenminste eens in de vier jaar een nota Grondbeleid aan.</text:p>
              </text:list-item>
              <text:list-item text:style-override="id1-3-2-2-31-2-3">
                <text:number>3.</text:number>
                <text:p text:style-name="al">Het college biedt de raad jaarlijks, bij de behandeling van de begroting, een meerjarenprognose grondexploitatie (MPG) aan.</text:p>
              </text:list-item>
            </text:list>
            <text:p text:style-name="al"/>
          </text:section>
          <text:section text:name="artikel_id1-3-2-2-32" text:style-name="artikel">
            <text:p text:style-name="artikel_kop_titel"><text:span text:style-name="artikel_kop_label">Artikel</text:span> <text:span text:style-name="artikel_kop_nr">25a.</text:span> Openbaarheid</text:p>
            <text:p text:style-name="al">In de paragraaf openbaarheid bij de begroting en de jaarstukken neemt het college de verplichte onderdelen uit artikel 16a van het BBV op. </text:p>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5" text:style-name="artikel">
            <text:p text:style-name="artikel_kop_titel"><text:span text:style-name="artikel_kop_label">Artikel</text:span> <text:span text:style-name="artikel_kop_nr">27.</text:span> Financiële organisatie</text:p>
            <text:p text:style-name="al">Het college draagt in ieder geval zorg voor:</text:p>
            <text:list text:style-name="id1-3-2-2-35-3">
              <text:list-item text:style-override="id1-3-2-2-35-3-1">
                <text:number>a.</text:number>
                <text:p text:style-name="al">Een eenduidige indeling van de gemeentelijke organisatie en een eenduidige toewijzing van de gemeentelijke taken aan de teams.</text:p>
              </text:list-item>
              <text:list-item text:style-override="id1-3-2-2-35-3-2">
                <text:number>b.</text:number>
                <text:p text:style-name="al">Een adequate scheiding van taken, functies, bevoegdhed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 (zie Treasurystatuut Assen).</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5-3-6">
                <text:number>f.</text:number>
                <text:p text:style-name="al">De kostenverdeelsleutels voor het eenduidig toewijzen van baten en lasten aan de beleidsproducten en/of de taakvelden.</text:p>
              </text:list-item>
              <text:list-item text:style-override="id1-3-2-2-35-3-7">
                <text:number>g.</text:number>
                <text:p text:style-name="al">Het beleid en de interne regels voor de inkoop en de aanbesteding van goederen, werken en diensten.</text:p>
              </text:list-item>
              <text:list-item text:style-override="id1-3-2-2-35-3-8">
                <text:number>h.</text:number>
                <text:p text:style-name="al">Het beleid en de interne regels voor de steunverlening en de toekenning van subsidies aan ondernemingen en instellingen.</text:p>
              </text:list-item>
            </text:list>
            <text:p text:style-name="al"/>
          </text:section>
          <text:section text:name="artikel_id1-3-2-2-36" text:style-name="artikel">
            <text:p text:style-name="artikel_kop_titel"><text:span text:style-name="artikel_kop_label">Artikel</text:span> <text:span text:style-name="artikel_kop_nr">28.</text:span> Interne controle</text:p>
            <text:list text:style-name="id1-3-2-2-36-2">
              <text:list-item text:style-override="id1-3-2-2-36-2-1">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6-2-2">
                <text:number>2.</text:number>
                <text:p text:style-name="al">Het college zorgt voor de systematische controle van de administratie en de ontwikkeling van de bezittingen en het financieel vermogen van de gemeente. De waardepapieren, de voorraden, de uitstaande leningen, de debiteurenvorderingen, de liquiditeiten, de opgenomen leningen, de kortlopende schulden en de vorderingen van crediteuren jaarlijks worden gecontroleerd. De registergoederen en bedrijfsmiddelen worden ten minste eenmaal in de vijf jaar gecontroleerd. Bij afwijkingen in de administratie neemt het college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9.</text:span> Intrekken oude verordening</text:p>
            <text:p text:style-name="al">De Financiële verordening gemeente Assen 2023 wordt ingetrokken.</text:p>
            <text:p text:style-name="al"/>
          </text:section>
          <text:section text:name="artikel_id1-3-2-2-39" text:style-name="artikel">
            <text:p text:style-name="artikel_kop_titel"><text:span text:style-name="artikel_kop_label">Artikel</text:span> <text:span text:style-name="artikel_kop_nr">30.</text:span> Inwerkingtreding en citeertitel</text:p>
            <text:list text:style-name="id1-3-2-2-39-2">
              <text:list-item text:style-override="id1-3-2-2-39-2-1">
                <text:number>1.</text:number>
                <text:p text:style-name="al">Deze verordening treedt in werking op de eerste dag na die van de bekendmaking en met terugwerkende kracht in werking tot 1 januari 2025. </text:p>
              </text:list-item>
              <text:list-item text:style-override="id1-3-2-2-39-2-2">
                <text:number>2.</text:number>
                <text:p text:style-name="al">Deze verordening wordt aangehaald als: Financiële verordening gemeente Assen 2025.</text:p>
              </text:list-item>
            </text:list>
            <text:p text:style-name="al"/>
            <text:p text:style-name="al"/>
          </text:section>
        </text:section>
        <text:section text:name="regeling-sluiting_id1-3-2-3" text:style-name="regeling-sluiting">
          <text:section text:name="ondertekening_id1-3-2-3-1">
            <text:p><text:span text:style-name="functie">Voorzitter: M.L.J. Out</text:span></text:p>
            <text:p><text:span text:style-name="functie">Griffier: J. de Jo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42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Assen 2025</meta:user-defined>
    <dc:language>nl</dc:language>
    <meta:user-defined meta:name="OVERHEIDop.locatietype/OVERHEIDop.gebiedsmarkering">Gemeente</meta:user-defined>
    <meta:user-defined meta:name="DC.title">VERORDENING FINANCIEEL BELEID, BEHEER EN ORGANISATIE GEMEENTE ASSEN 2025</meta:user-defined>
    <meta:user-defined meta:name="DCTERMS.W3CDTF/DCTERMS.available">2025-12-18</meta:user-defined>
    <meta:user-defined meta:name="DCTERMS.W3CDTF/OVERHEIDop.jaargang">2025</meta:user-defined>
    <meta:user-defined meta:name="OVERHEIDop.publicationIssue">554207</meta:user-defined>
    <meta:user-defined meta:name="OVERHEIDop.betreftRegeling">CVDR750914_1</meta:user-defined>
    <meta:user-defined meta:name="xs:date/OVERHEIDop.startdatum">2025-12-19</meta:user-defined>
    <meta:user-defined meta:name="OVERHEIDop.GmbID/DC.identifier">gmb-2025-554207</meta:user-defined>
    <meta:user-defined meta:name="OVERHEIDop.versieInformatie"/>
  </office:meta>
</office:document-meta>
</file>