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vitaliseren van een bestaand benzinestation, Vliete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vitaliseren van een bestaand benzinestation op het adres Vliete 1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136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1 december 2025. De gemeente Reimerswaal neemt daarover waarschijnlijk uiterlijk 5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42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69</meta:user-defined>
    <meta:user-defined meta:name="DCTERMS.abstract">Voor: het revitaliseren van een bestaand benzinestation. Locatie: Vliete 1 in Krabbendijke. Datum ontvangst: 11 december 2025.</meta:user-defined>
    <dc:language>nl</dc:language>
    <meta:user-defined meta:name="OVERHEIDop.locatietype/OVERHEIDop.gebiedsmarkering">Vlak</meta:user-defined>
    <meta:user-defined meta:name="DC.title">Ingediende aanvraag vergunning voor het revitaliseren van een bestaand benzinestation, Vliete 1 in Krabbendijk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02</meta:user-defined>
    <meta:user-defined meta:name="OVERHEIDop.GmbID/DC.identifier">gmb-2025-554202</meta:user-defined>
    <meta:user-defined meta:name="OVERHEIDop.versieInformatie"/>
  </office:meta>
</office:document-meta>
</file>