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voor het plaatsen van een hekwerk bij de woning, aan de Albert Cuyplaan 48, 3723GM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Bilt maken bekend dat zij op 26 oktober 2025 de volgende aanvraag voor een Omgevingsvergunning, hebben ontvangen:</text:p>
            <text:p text:style-name="common-al">Albert Cuyplaan 48, 3723GM Bilthoven, het plaatsen van een hekwerk bij de woning</text:p>
            <text:p text:style-name="common-al">De aanvraag is geregistreerd onder kenmerk 146706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420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1467061</meta:user-defined>
    <meta:user-defined meta:name="DCTERMS.abstract">Betreft: Aanvraag op locatie Albert Cuyplaan 48, 3723GM Bilthoven</meta:user-defined>
    <dc:language>nl</dc:language>
    <meta:user-defined meta:name="OVERHEIDop.locatietype/OVERHEIDop.gebiedsmarkering">Punt</meta:user-defined>
    <meta:user-defined meta:name="DC.title">Aanvraag Omgevingsvergunning (regulier), voor het plaatsen van een hekwerk bij de woning, aan de Albert Cuyplaan 48, 3723GM Biltho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201</meta:user-defined>
    <meta:user-defined meta:name="OVERHEIDop.GmbID/DC.identifier">gmb-2025-554201</meta:user-defined>
    <meta:user-defined meta:name="OVERHEIDop.versieInformatie"/>
  </office:meta>
</office:document-meta>
</file>