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galisering tuinhuisje tuin 742, Roel Langerakweg 33, 3041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8-12-2025 een aanvraag voor een omgevingsvergunning heeft ontvangen, voor de bouwactiviteit (omgevingsplan). (art. 5.1. Omgevingswet)</text:p>
            <text:p text:style-name="common-al">Het project betreft de legalisering van een tuinhuisje op de locatie: tuin 742, Roel Langerakweg 33, 3041J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42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85</meta:user-defined>
    <meta:user-defined meta:name="DCTERMS.abstract">legalisering tuinhuisje tuin 7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egalisering tuinhuisje tuin 742, Roel Langerakweg 33, 3041JK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00</meta:user-defined>
    <meta:user-defined meta:name="OVERHEIDop.GmbID/DC.identifier">gmb-2025-554200</meta:user-defined>
    <meta:user-defined meta:name="OVERHEIDop.versieInformatie"/>
  </office:meta>
</office:document-meta>
</file>