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omschrijving anterieure overeenkomst ‘Poort van Lisse’ in de zin van art. 16.138 van de Omgevingswet</text:p>
      <text:section text:name="regeling_id1-3-2" text:style-name="regeling">
        <text:section text:name="aanhef_id1-3-2-1" text:style-name="aanhef">
          <text:section text:name="preambule_id1-3-2-1-1" text:style-name="preambule">
            <text:p text:style-name="al">Burgemeester en Wethouders van Lisse maken ingevolge artikel 16.138 van de Omgevingswet bekend dat een anterieure overeenkomst is gesloten door de Gemeente Lisse met Van Rhijn Projectontwikkeling, hierna: initiatiefnemer.</text:p>
            <text:p text:style-name="al"/>
            <text:p text:style-name="al">Naar aanleiding van deze overeenkomst is een aanvraag voor een omgevingsvergunning ingediend welke ter inzage zal worden gelegd met het oog op het indienen van bezwaar. Van deze omgevingsvergunning zal t.z.t. apart publicatie worden gedaan.</text:p>
            <text:p text:style-name="al"/>
            <text:p text:style-name="al">
            <text:span text:style-name="nadrukvet">Locatie ‘De Poort van Lisse’</text:span>
          </text:p>
            <text:p text:style-name="al">De initiatiefnemer is voornemens om op het perceel aan de Heereweg 26, kadastraal bekend gemeente Lisse, sectie C, nummers 4137, 4136 en 4315 (gedeeltelijk), het plan ‘De Poort van Lisse’ te realiseren, bestaande uit 74 woningen in verschillende categorieën.</text:p>
            <text:p text:style-name="al"/>
            <text:p text:style-name="al">
            <text:span text:style-name="nadrukvet">Zakelijke beschrijving</text:span>
          </text:p>
            <text:p text:style-name="al">Een zakelijke beschrijving van de inhoud van de overeenkomst ligt van <text:span text:style-name="nadrukvet">woensdag 17 december 2025 tot en met dinsdag 27 januari 2026</text:span> ter inzage bij de informatiebalie in het gemeentehuis van Lisse (Heereweg 254 in Lisse).</text:p>
            <text:p text:style-name="al"/>
            <text:p text:style-name="al">De zakelijke beschrijving betreft een samenvatting op hoofdlijnen van de inhoud van de koop- en realisatieovereenkomst. Op de gesloten overeenkomst kunt u geen zienswijzen inbrengen.</text:p>
            <text:p text:style-name="al"/>
            <text:p text:style-name="al">
            <text:span text:style-name="nadrukvet">Informatie</text:span>
          </text:p>
            <text:p text:style-name="al">Voor vragen en informatie kunt u contact opnemen met Renate van de Nes van team Planvorming via 14-025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41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zakelijke omschrijving anterieure overeenkomst ‘Poort van Lisse’ in de zin van art. 16.138 van de Omgevingswet</meta:user-defined>
    <meta:user-defined meta:name="DCTERMS.W3CDTF/DCTERMS.available">2025-12-18</meta:user-defined>
    <meta:user-defined meta:name="DCTERMS.W3CDTF/OVERHEIDop.jaargang">2025</meta:user-defined>
    <meta:user-defined meta:name="OVERHEIDop.publicationIssue">554199</meta:user-defined>
    <meta:user-defined meta:name="OVERHEIDop.GmbID/DC.identifier">gmb-2025-554199</meta:user-defined>
    <meta:user-defined meta:name="OVERHEIDop.versieInformatie"/>
  </office:meta>
</office:document-meta>
</file>