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cameratoezicht </text:p>
      <text:section text:name="regeling_id1-3-2" text:style-name="regeling">
        <text:section text:name="aanhef_id1-3-2-1" text:style-name="aanhef">
          <text:section text:name="preambule_id1-3-2-1-1" text:style-name="preambule">
            <text:p text:style-name="al">Burgemeester van Beverwijk;</text:p>
            <text:p text:style-name="al"/>
            <text:p text:style-name="al">Overwegende dat, </text:p>
            <text:p text:style-name="al"/>
            <text:p text:style-name="al">De Van Loenenlaan, de Hoflanderweg, Skatepark De Blauwe Kikker en de nabije omgeving van sporthal De Walvis zijn al langere tijd in beeld in verband met overlast. De overlast betreft onder andere brandstichting, diefstal en intimidatie. In het kader van de incidenten, worden in het belang van de openbare orde en veiligheid, camera’s geplaatst voor de duur van zes maanden aan de Van Loenenlaan, de Hoflanderweg, Skatepark De Blauwe Kikker en bij sporthal De Walvis te Beverwijk.</text:p>
            <text:p text:style-name="al"/>
            <text:p text:style-name="al">Gelet op artikel 151c Gemeentewet en artikel 2:77 Algemene Plaatselijke Verordening Beverwijk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ameratoezicht in te stellen bij Skatepark De Blauwe Kikker (Van Loenenlaan / Hoflanderweg) en bij Sporthal De Walvis (Van Loenenlaan), voor een periode van zes maanden, ingaande 17 december 2025.</text:p>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burgemeester voornoemd, 15 december 2025,</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541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Beverwijk 2024]|[https://lokaleregelgeving.overheid.nl/CVDR712030/2#hoofdstuk_2._paragraaf_15._artikel_2:77</meta:user-defined>
    <meta:user-defined meta:name="OVERHEIDop.referentienummer">D-161084</meta:user-defined>
    <meta:user-defined meta:name="DCTERMS.alternative">Instellen cameratoezi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Instellen cameratoezicht</meta:user-defined>
    <meta:user-defined meta:name="DCTERMS.W3CDTF/DCTERMS.available">2025-12-17</meta:user-defined>
    <meta:user-defined meta:name="DCTERMS.W3CDTF/OVERHEIDop.jaargang">2025</meta:user-defined>
    <meta:user-defined meta:name="OVERHEIDop.publicationIssue">554196</meta:user-defined>
    <meta:user-defined meta:name="OVERHEIDop.betreftRegeling">CVDR750913_1</meta:user-defined>
    <meta:user-defined meta:name="OVERHEIDop.GmbID/DC.identifier">gmb-2025-554196</meta:user-defined>
    <meta:user-defined meta:name="xs:date/OVERHEIDop.startdatum">2025-12-17</meta:user-defined>
    <meta:user-defined meta:name="xs:date/OVERHEIDop.einddatum">2025-06-17</meta:user-defined>
    <meta:user-defined meta:name="OVERHEIDop.versieInformatie"/>
  </office:meta>
</office:document-meta>
</file>