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ieweg 11, 9904PG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besloten om de beslistermijn van de aanvraag met zaaknummer Z2025-00004564 voor het slopen en nieuwbouw van een woning op de locatie Pastorieweg 11, 9904PG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1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4564</meta:user-defined>
    <meta:user-defined meta:name="DCTERMS.abstract">Kennisgeving verlenging beslistermijn voor het slopen en nieuwbouw van een woning op de locatie Pastorieweg 11, 9904PG Krewerd 16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Pastorieweg 11, 9904PG Krewe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191</meta:user-defined>
    <meta:user-defined meta:name="OVERHEIDop.GmbID/DC.identifier">gmb-2025-554191</meta:user-defined>
    <meta:user-defined meta:name="OVERHEIDop.versieInformatie"/>
  </office:meta>
</office:document-meta>
</file>