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ucas Bolsstraat 7, Nieuw-Vennep - transformeren van de voormalige kantoortoren van Bols naar 98 (104) appartementen en horeca in de pli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ransformeren van de voormalige kantoortoren van Bols naar 98 (104) appartementen en horeca in de plint</text:p>
            <text:p text:style-name="common-al">Aanvrager: De Raad Development B.V. </text:p>
            <text:p text:style-name="common-al">Zaaknummer: OD2025-0041785</text:p>
            <text:p text:style-name="common-al">DSO nummer: 2025121201697</text:p>
            <text:p text:style-name="common-al">Ontvangstdatum aanvraag: 12-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41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41785</meta:user-defined>
    <meta:user-defined meta:name="DCTERMS.abstract">het transformeren van de voormalige kantoortoren van Bols naar 98 (104) appartementen en horeca in de plin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ucas Bolsstraat 7, Nieuw-Vennep - transformeren van de voormalige kantoortoren van Bols naar 98 (104) appartementen en horeca in de plint</meta:user-defined>
    <meta:user-defined meta:name="DCTERMS.W3CDTF/DCTERMS.available">2025-12-18</meta:user-defined>
    <meta:user-defined meta:name="DCTERMS.W3CDTF/OVERHEIDop.jaargang">2025</meta:user-defined>
    <meta:user-defined meta:name="OVERHEIDop.publicationIssue">554183</meta:user-defined>
    <meta:user-defined meta:name="OVERHEIDop.GmbID/DC.identifier">gmb-2025-554183</meta:user-defined>
    <meta:user-defined meta:name="OVERHEIDop.versieInformatie"/>
  </office:meta>
</office:document-meta>
</file>