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steland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Vasteland 90 </text:p>
            <text:p text:style-name="common-al">Postcode: 3011BP </text:p>
            <text:p text:style-name="common-al">Gebied: Centrum </text:p>
            <text:p text:style-name="common-al">Zaaknr: 869465-2025 </text:p>
            <text:p text:style-name="common-al">Datum besluit: 16 december 2025 </text:p>
            <text:p text:style-name="common-al">Activiteit: geringe eet- en drinkwaren </text:p>
            <text:p text:style-name="common-al">Periode: 01-02-2026 tot en met 31-01-2031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1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asteland 90</meta:user-defined>
    <meta:user-defined meta:name="DCTERMS.W3CDTF/DCTERMS.available">2025-12-18</meta:user-defined>
    <meta:user-defined meta:name="DCTERMS.W3CDTF/OVERHEIDop.jaargang">2025</meta:user-defined>
    <meta:user-defined meta:name="OVERHEIDop.publicationIssue">554182</meta:user-defined>
    <meta:user-defined meta:name="OVERHEIDop.GmbID/DC.identifier">gmb-2025-554182</meta:user-defined>
    <meta:user-defined meta:name="OVERHEIDop.versieInformatie"/>
  </office:meta>
</office:document-meta>
</file>