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ethouder de Bruinlaan 3, 3951XP Maarn, na-isolatie woning, uitbreiding keuken en vervangen carport (RX2024-00002888, 6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ethouder de Bruinlaan 3, 3951XP Maarn, na-isolatie woning, uitbreiding keuken en vervangen carport (RX2024-00002888, 6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41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2888</meta:user-defined>
    <meta:user-defined meta:name="DCTERMS.abstract">Wethouder de Bruinlaan 3, 3951XP Maarn, na-isolatie woning, uitbreiding keuken en vervangen carport (RX2024-00002888, 6 februari 2025)</meta:user-defined>
    <dc:language>nl</dc:language>
    <meta:user-defined meta:name="OVERHEIDop.locatietype/OVERHEIDop.gebiedsmarkering">Vlak</meta:user-defined>
    <meta:user-defined meta:name="DC.title">Gemeente Utrechtse Heuvelrug, verleende omgevingsvergunning - Wethouder de Bruinlaan 3, 3951XP Maarn, na-isolatie woning, uitbreiding keuken en vervangen carport (RX2024-00002888, 6 februari 2025)</meta:user-defined>
    <meta:user-defined meta:name="DCTERMS.W3CDTF/DCTERMS.available">2025-02-10</meta:user-defined>
    <meta:user-defined meta:name="DCTERMS.W3CDTF/OVERHEIDop.jaargang">2025</meta:user-defined>
    <meta:user-defined meta:name="OVERHEIDop.publicationIssue">55418</meta:user-defined>
    <meta:user-defined meta:name="OVERHEIDop.GmbID/DC.identifier">gmb-2025-55418</meta:user-defined>
    <meta:user-defined meta:name="OVERHEIDop.versieInformatie"/>
  </office:meta>
</office:document-meta>
</file>