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itte Vennenweg 6, 5807EJ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, 5807EJ Oostrum - </text:span>Aviko Rixona Oostrum - Uitbreiding keurlokaal 1 - zaaknummer Z2025-00004264 - ontvangstdatum 4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417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64</meta:user-defined>
    <meta:user-defined meta:name="DCTERMS.abstract">Betreft: Aanvraag Omgevingsvergunning - Witte Vennenweg 6, 5807EJ Oostrum</meta:user-defined>
    <dc:language>nl</dc:language>
    <meta:user-defined meta:name="OVERHEIDop.locatietype/OVERHEIDop.gebiedsmarkering">Vlak</meta:user-defined>
    <meta:user-defined meta:name="DC.title">Omgevingsvergunning - aanvraag - regulier - Witte Vennenweg 6, 5807EJ Oostru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79</meta:user-defined>
    <meta:user-defined meta:name="OVERHEIDop.GmbID/DC.identifier">gmb-2025-554179</meta:user-defined>
    <meta:user-defined meta:name="OVERHEIDop.versieInformatie"/>
  </office:meta>
</office:document-meta>
</file>